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amenvoegen van twee units en het gebruiken in strijd met bestemmingsplan aan Oostperkweg 27-29, 4332 SB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D225286</text:span></text:p>
            <text:p text:style-name="common-al"/>
            <text:p text:style-name="common-al">Burgemeester en wethouders van de gemeente Middelburg hebben een omgevingsvergunning verleend. </text:p>
            <text:p text:style-name="common-al">De gemeente Middelburg geeft hiermee toestemming voor <text:span text:style-name="nadrukvet">het plaatsen van twee units en het gebruiken in strijd met bestemmingsplan </text:span>aan <text:span text:style-name="nadrukvet">Oostperkweg 27-29, 4332 SB Middelburg</text:span></text:p>
            <text:p text:style-name="common-al"/>
            <text:p text:style-name="common-al">
            <text:span text:style-name="nadrukvet">Waa</text:span>
            <text:span text:style-name="nadrukvet">rom publiceert de gemeente Middelburg</text:span>
            <text:span text:style-name="nadrukvet">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text:span text:style-name="nadrukvet"/><text:span text:style-name="nadrukvet">27</text:span><text:span text:style-name="nadrukvet"> januari 2022</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589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9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89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samenvoegen van twee units en het gebruiken in strijd met bestemmingsplan aan Oostperkweg 27-29, 4332 SB Middelburg</meta:user-defined>
    <meta:user-defined meta:name="DCTERMS.W3CDTF/DCTERMS.available">2021-12-22</meta:user-defined>
    <meta:user-defined meta:name="DCTERMS.W3CDTF/OVERHEIDop.jaargang">2021</meta:user-defined>
    <meta:user-defined meta:name="OVERHEIDop.publicationIssue">465899</meta:user-defined>
    <meta:user-defined meta:name="OVERHEIDop.GmbID/DC.identifier">gmb-2021-465899</meta:user-defined>
    <meta:user-defined meta:name="OVERHEIDop.versieInformatie"/>
  </office:meta>
</office:document-meta>
</file>