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Projecten#indebuurt 2020</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overwegende dat het gewenst is deze subsidieregeling te wijzigen, om de indieningstermijn en het subsidieplafond te wijzigen; </text:p>
            <text:p text:style-name="al"/>
            <text:p text:style-name="al">gelet op de Algemene wet bestuursrecht en de Algemene subsidieverordening Amersfoort 2019; </text:p>
            <text:p text:style-name="al"/>
            <text:p text:style-name="al">besluit vast te stellen het volgende besluit:</text:p>
            <text:p text:style-name="al"/>
            <text:p text:style-name="al">BESLUIT TOT WIJZIGING VAN DE SUBSIDIEREGELING PROJECTEN#INDEBUUR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A</text:span>
          </text:p>
            <text:p text:style-name="al">Aanhef, vierde regel komt te luiden:</text:p>
            <text:p text:style-name="al">‘gelet op de Algemene wet bestuursrecht en de Algemene subsidieverordening gemeente Amersfoort 2019;’</text:p>
            <text:p text:style-name="al"/>
            <text:p text:style-name="al">
            <text:span text:style-name="nadrukvet">B</text:span>
          </text:p>
            <text:p text:style-name="al">Aanhef, zevende regel komt te luiden:</text:p>
            <text:p text:style-name="al">‘overwegende dat het gewenst is de Subsidieregeling Projecten#InDeBuurt aan te passen om nog beter aan te sluiten bij de rol van een Buurtbestuur en bij de doelstelling om initiatieven uit de stad of wijken te stimuleren en benutten om doelstellingen binnen de sociale basis infrastructuur te realiseren;’</text:p>
            <text:p text:style-name="al"/>
            <text:p text:style-name="al">
            <text:span text:style-name="nadrukvet">C</text:span>
          </text:p>
            <text:p text:style-name="al">Artikel 1, derde opsommingsteken komt te luiden:</text:p>
            <text:p text:style-name="al">‘Activiteit: eenmalige verrichting(en) of bezigheid die past binnen een in het wijkplan of stedelijk plan vastgesteld doel.’ </text:p>
            <text:p text:style-name="al"/>
            <text:p text:style-name="al">
            <text:span text:style-name="nadrukvet">D</text:span>
          </text:p>
            <text:p text:style-name="al">Artikel 1, vijfde opsommingsteken komt te luiden:</text:p>
            <text:p text:style-name="al">‘Buurtbestuur: adviesorgaan bestaand uit onafhankelijke Amersfoortse inwoners en professionals op wijkniveau die in opdracht van de partij advies over aanvragen aan de partij verstrekt. Ook het stedelijke advies orgaan, de stedelijk meedenkgroep, valt onder dit begrip;’</text:p>
            <text:p text:style-name="al"/>
            <text:p text:style-name="al">
            <text:span text:style-name="nadrukvet">E</text:span>
          </text:p>
            <text:p text:style-name="al">Artikel 2, vijfde opsommingsteken komt te luiden:</text:p>
            <text:p text:style-name="al">‘Het verstrekken van de subsidie heeft tot doel het uitvoeren van activiteiten in de wijken en op stedelijk niveau, zoals beschreven in het wijkplan of stedelijk plan, die zijn gericht op bevordering van het algemeen belang en een meerwaarde hebben voor Amersfoort. De wijkplannen en het stedelijk plan worden door het college vastgesteld en worden gepubliceerd op de website van de partij.’</text:p>
            <text:p text:style-name="al"/>
            <text:p text:style-name="al">
            <text:span text:style-name="nadrukvet">F</text:span>
          </text:p>
            <text:p text:style-name="al">Artikel 3 komt te luiden:</text:p>
            <text:p text:style-name="al">‘Artikel 3 Subsidiabele activiteiten</text:p>
            <text:p text:style-name="al">Subsidie wordt verstrekt aan een of meer laagdrempelige en toegankelijke activiteiten :</text:p>
            <text:p text:style-name="al"/>
            <text:list text:style-name="id1-3-2-2-1-27">
              <text:list-item text:style-override="id1-3-2-2-1-27-1">
                <text:number>a.</text:number>
                <text:p text:style-name="al">die bijdragen aan het door het college vastgestelde wijkplan of stedelijk plan en de daarin omschreven doelen. Dat betekent dat bijvoorbeeld sport-, cultuur-, onderwijs-, zorg- of eenmalige activiteiten alleen subsidiabel zijn als deze aantoonbaar en geloofwaardig bijdragen aan de welzijnsdoelen zoals beschreven in de wijkplannen of in het stedelijk plan. Die worden uitgevoerd op Amersfoorts wijkniveau of stedelijk niveau. (= in Amersfoort);</text:p>
              </text:list-item>
              <text:list-item text:style-override="id1-3-2-2-1-27-2">
                <text:number>b.</text:number>
                <text:p text:style-name="al">In een aanvraag kan subsidie voor een of meer activiteiten worden aangevraagd.</text:p>
              </text:list-item>
            </text:list>
            <text:p text:style-name="al">
            <text:span text:style-name="nadrukvet">G</text:span>
          </text:p>
            <text:p text:style-name="al">Artikel 4, derde lid, komt te luiden:</text:p>
            <text:p text:style-name="al">‘De aanvrager moet aantoonbaar aan de volgende vereisten voldoen:</text:p>
            <text:p text:style-name="al"/>
            <text:list text:style-name="id1-3-2-2-1-32">
              <text:list-item text:style-override="id1-3-2-2-1-32-1">
                <text:number>a.</text:number>
                <text:p text:style-name="al">De aanvrager heeft, of in het geval van een samenwerkingsverband alle leden hebben, geen winstoogmerk met de uitvoering van de activiteiten of met de besteding van de subsidie anderszins;</text:p>
              </text:list-item>
              <text:list-item text:style-override="id1-3-2-2-1-32-2">
                <text:number>b.</text:number>
                <text:p text:style-name="al">De aanvrager is, of in het geval van een samenwerkingsverband alle leden zijn, niet gelieerd met de partij;</text:p>
              </text:list-item>
              <text:list-item text:style-override="id1-3-2-2-1-32-3">
                <text:number>c.</text:number>
                <text:p text:style-name="al">Indien de aanvrager (en/of mede-aanvrager) een natuurlijk persoon is en een vergoeding vraagt die de toegestane vrijwilligersvergoeding te boven gaat, dient deze te beschikken over relevante diploma’s en/of certificaten;</text:p>
              </text:list-item>
              <text:list-item text:style-override="id1-3-2-2-1-32-4">
                <text:number>d.</text:number>
                <text:p text:style-name="al">Oprichters en bestuursleden van een rechtspersoon mogen niet door die rechtspersoon als professional worden ingehuurd voor de uitvoering van werkzaamheden of activiteiten.’</text:p>
              </text:list-item>
            </text:list>
            <text:p text:style-name="al">
            <text:span text:style-name="nadrukvet">H</text:span>
          </text:p>
            <text:p text:style-name="al">Artikel 6, eerste lid, komt te luiden:</text:p>
            <text:p text:style-name="al">‘In aanvulling op artikel 9 van de Algemene subsidieverordening legt de aanvrager bij de indiening van de aanvraag de volgende gegevens over:</text:p>
            <text:p text:style-name="al"/>
            <text:list text:style-name="id1-3-2-2-1-37">
              <text:list-item text:style-override="id1-3-2-2-1-37-1">
                <text:number>a.</text:number>
                <text:p text:style-name="al">een volledig ingevuld aanvraagformulier, te vinden op <text:a xlink:href="https://indebuurt033.nl/actief-in-de-wijk/subsidieaanvraag/" xlink:type="simple"><text:span text:style-name="nadrukondlijn">Subsidieaanvraag - Indebuurt033</text:span></text:a>;</text:p>
              </text:list-item>
              <text:list-item text:style-override="id1-3-2-2-1-37-2">
                <text:number>b.</text:number>
                <text:p text:style-name="al">een overzicht per activiteit met benoeming wijk, doel (met toelichting), en benodigd budget. </text:p>
              </text:list-item>
            </text:list>
            <text:p text:style-name="al">In het geval de aanvrager of medeaanvrager een natuurlijk persoon is en een vergoeding vraagt die de maximaal toegestane vrijwilligersvergoeding te boven gaat, dienen bij de 1e aanvraag relevante diploma's of certificaten meegestuurd te worden.’</text:p>
            <text:p text:style-name="al"/>
            <text:p text:style-name="al">
            <text:span text:style-name="nadrukvet">I</text:span>
          </text:p>
            <text:p text:style-name="al">Artikel 6, tweede lid, komt te luiden:</text:p>
            <text:p text:style-name="al">‘In het geval de activiteit in enig geval vergunningplichtig is, dient bij de aanvraag de aangetoond te worden dat deze is aangevraagd.’</text:p>
            <text:p text:style-name="al"/>
            <text:p text:style-name="al">
            <text:span text:style-name="nadrukvet">J</text:span>
          </text:p>
            <text:p text:style-name="al">Artikel 12, tweede lid, komt te luiden:</text:p>
            <text:p text:style-name="al">‘Uiterlijk binnen 3 maanden na indiening stelt de partij namens het college of het college zelf (in geval van artikel 12.1) de aanvragers schriftelijk in kennis van zijn besluit.’</text:p>
            <text:p text:style-name="al"/>
            <text:p text:style-name="al">
            <text:span text:style-name="nadrukvet">K</text:span>
          </text:p>
            <text:p text:style-name="al">Artikel 13, tweede lid, komt te luiden:</text:p>
            <text:p text:style-name="al">‘De betaling vindt grotendeels plaats bij wijze van voorschot. De verdeling van de verleende gelden is als volgt:</text:p>
            <text:p text:style-name="al"/>
            <text:list text:style-name="id1-3-2-2-1-52">
              <text:list-item text:style-override="id1-3-2-2-1-52-1">
                <text:number>a.</text:number>
                <text:p text:style-name="al">80% binnen 6 weken na de beschikking, bij wijze van voorschot;</text:p>
              </text:list-item>
              <text:list-item text:style-override="id1-3-2-2-1-52-2">
                <text:number>b.</text:number>
                <text:p text:style-name="al">maximaal 20% na het einde van de looptijd van de activiteit, na inhoudelijke en financiële verantwoording en bij vaststelling van de subsidie.’</text:p>
              </text:list-item>
            </text:list>
            <text:p text:style-name="al">
            <text:span text:style-name="nadrukvet">L</text:span>
          </text:p>
            <text:p text:style-name="al">Artikel 14 komt te luiden:</text:p>
            <text:p text:style-name="al">‘In afwijking van het bepaalde in artikel 13 wordt een subsidie voor een niet-vergunningplichtige activiteit met een bedrag van maximaal € 2.000 direct vastgesteld en uitbetaald, tenzij een aanvrager in 3 maanden tijd meer dan € 5.000,- toegekend krijgt. </text:p>
            <text:p text:style-name="al">In dat geval moeten de activiteiten na afloop wel inhoudelijke en financieel verantwoord worden.’</text:p>
            <text:p text:style-name="al"/>
            <text:p text:style-name="al">
            <text:span text:style-name="nadrukvet">M</text:span>
          </text:p>
            <text:p text:style-name="al">Artikel 15, eerste lid, komt te luiden:</text:p>
            <text:p text:style-name="al">‘In aanvulling op de verplichtingen die op grond van de Algemene wet bestuursrecht en de Algemene subsidieverordening zijn opgelegd, is de subsidieontvanger verplicht om kenbaar te maken tijdens de uitvoering van de activiteit dat de activiteit wordt uitgevoerd (mede) met subsidie van de gemeente Amersfoort en Indebuurt033.’</text:p>
            <text:p text:style-name="al"/>
            <text:p text:style-name="al">
            <text:span text:style-name="nadrukvet">N</text:span>
          </text:p>
            <text:p text:style-name="al">Artikel 15, tweede lid, komt te luiden:</text:p>
            <text:p text:style-name="al">‘De natuurlijke personen die vanuit de subsidiabele activiteit(en) werken met personen in de leeftijd tot 18 jaar beschikken over een Verklaring Omtrent het Gedrag. Dit geldt voor zowel professionals, als stagiaires, als vrijwilligers.’</text:p>
            <text:p text:style-name="al"/>
            <text:p text:style-name="al">
            <text:span text:style-name="nadrukvet">O</text:span>
          </text:p>
            <text:p text:style-name="al">Artikel 16, tweede lid, komt te luiden:</text:p>
            <text:p text:style-name="al">‘De subsidieregeling Projecten#Indebuurt 2020 wordt ingetrokken.’ </text:p>
            <text:p text:style-name="al"/>
            <text:p text:style-name="al">
            <text:span text:style-name="nadrukvet">P</text:span>
          </text:p>
            <text:p text:style-name="al">Artikel 18 komt te luiden:</text:p>
            <text:p text:style-name="al">‘Deze regeling wordt aangehaald als Subsidieregeling Projecten#Indebuurt.’ </text:p>
          </text:section>
          <text:section text:name="artikel_id1-3-2-2-2" text:style-name="artikel">
            <text:p text:style-name="artikel_kop_titel"><text:span text:style-name="artikel_kop_label">Artikel</text:span> <text:span text:style-name="artikel_kop_nr">2</text:span> Citeertitel</text:p>
            <text:p text:style-name="al">Dit besluit wordt aangehaald als: Besluit tot wijziging van de subsidieregeling Projecten#indebuurt.</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ie waarop zij is bekend gemaakt.</text:p>
          </text:section>
        </text:section>
        <text:section text:name="regeling-sluiting_id1-3-2-3" text:style-name="regeling-sluiting">
          <text:section text:name="ondertekening_id1-3-2-3-1">
            <text:p><text:span text:style-name="functie">Vastgesteld in de openbare vergadering van 14 december 2021</text:span></text:p>
          </text:section>
          <text:section text:name="ondertekening_id1-3-2-3-2">
            <text:p><text:span text:style-name="functie">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589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9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9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lgemene wet bestuursrecht]|[1.0:c:BWBR0005537&amp;g=2020-04-15</meta:user-defined>
    <meta:user-defined meta:name="DC.source">https://decentrale.regelgeving.overheid.nl/cvdr/xhtmloutput/Historie/Amersfoort/624910/CVDR624910_1.html</meta:user-defined>
    <meta:user-defined meta:name="DCTERMS.alternative">Subsidieregeling Projecten#Indebuurt</meta:user-defined>
    <dc:language>nl</dc:language>
    <meta:user-defined meta:name="OVERHEIDop.locatietype/OVERHEIDop.gebiedsmarkering">Gemeente</meta:user-defined>
    <meta:user-defined meta:name="DC.title">Subsidieregeling Projecten#InDeBuurt 2020</meta:user-defined>
    <meta:user-defined meta:name="DCTERMS.W3CDTF/DCTERMS.available">2021-12-22</meta:user-defined>
    <meta:user-defined meta:name="DCTERMS.W3CDTF/OVERHEIDop.jaargang">2021</meta:user-defined>
    <meta:user-defined meta:name="OVERHEIDop.publicationIssue">465895</meta:user-defined>
    <meta:user-defined meta:name="OVERHEIDop.betreftRegeling">CVDR641613_2</meta:user-defined>
    <meta:user-defined meta:name="xs:date/OVERHEIDop.startdatum">2021-12-23</meta:user-defined>
    <meta:user-defined meta:name="OVERHEIDop.GmbID/DC.identifier">gmb-2021-465895</meta:user-defined>
    <meta:user-defined meta:name="OVERHEIDop.versieInformatie"/>
  </office:meta>
</office:document-meta>
</file>