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twee uitvalschermen aan Lange Delft 133, 4331 G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17080</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aanbrengen van twee uitvalschermen</text:span> aan <text:span text:style-name="nadrukvet">Lange Delft 133, 4331 GM Middelburg</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7</text:span><text:span text:style-name="nadrukvet">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9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twee uitvalschermen aan Lange Delft 133, 4331 GM Middelburg</meta:user-defined>
    <meta:user-defined meta:name="DCTERMS.W3CDTF/DCTERMS.available">2021-12-22</meta:user-defined>
    <meta:user-defined meta:name="DCTERMS.W3CDTF/OVERHEIDop.jaargang">2021</meta:user-defined>
    <meta:user-defined meta:name="OVERHEIDop.publicationIssue">465893</meta:user-defined>
    <meta:user-defined meta:name="OVERHEIDop.GmbID/DC.identifier">gmb-2021-465893</meta:user-defined>
    <meta:user-defined meta:name="OVERHEIDop.versieInformatie"/>
  </office:meta>
</office:document-meta>
</file>