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tijdelijke extra leslokalen en het verlengen van de plaatsingsduur aan Griffioenstraat 34, 4334 B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64018</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twee tijdelijke extra leslokalen en het verlengen van de plaatsingsduur</text:span> aan <text:span text:style-name="nadrukvet">Griffioenstra</text:span><text:span text:style-name="nadrukvet">at 34,</text:span><text:span text:style-name="nadrukvet"> 4334 BK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Bent u het niet eens met de vergunning? </text:p>
            <text:p text:style-name="common-al">U kunt de gemeente Middelburg tot<text:span text:style-name="nadrukvet"/><text:span text:style-name="nadrukvet">21</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twee tijdelijke extra leslokalen en het verlengen van de plaatsingsduur aan Griffioenstraat 34, 4334 BK Middelburg</meta:user-defined>
    <meta:user-defined meta:name="DCTERMS.W3CDTF/DCTERMS.available">2021-12-22</meta:user-defined>
    <meta:user-defined meta:name="DCTERMS.W3CDTF/OVERHEIDop.jaargang">2021</meta:user-defined>
    <meta:user-defined meta:name="OVERHEIDop.publicationIssue">465888</meta:user-defined>
    <meta:user-defined meta:name="OVERHEIDop.GmbID/DC.identifier">gmb-2021-465888</meta:user-defined>
    <meta:user-defined meta:name="OVERHEIDop.versieInformatie"/>
  </office:meta>
</office:document-meta>
</file>