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1">
      <text:list-level-style-bullet style:num-suffix="" text:bullet-char="​" text:level="1">
        <style:list-level-properties text:min-label-width="10mm"/>
      </text:list-level-style-bullet>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6-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angelden in de gemeente Geldrop-Mierlo 2022</text:p>
      <text:section text:name="regeling_id1-3-2" text:style-name="regeling">
        <text:section text:name="aanhef_id1-3-2-1" text:style-name="aanhef">
          <text:section text:name="preambule_id1-3-2-1-1" text:style-name="preambule">
            <text:p text:style-name="al">Verordening Staangelden 2022</text:p>
            <text:p text:style-name="al"/>
            <text:p text:style-name="al">De raad van de gemeente Geldrop-Mierlo;</text:p>
            <text:p text:style-name="al"/>
            <text:p text:style-name="al">Gezien het voorstel van burgemeester en wethouders van Geldrop-Mierlo d.d. 5 oktober 2021;</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1;</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staangelden in de gemeente Geldrop-Mierlo 2022.</text:span> (verordening staan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van staangelden worden rechten geheven voor het toewijzen van een standplaats en het hebben van een vaste standplaats op de voor de openbare dienst bestemde gemeentegrond, anders dan bedoeld in het eerste lid en met uitzondering van kermisinrichtingen geplaatst op het voor het houden van kermissen aangewezen terrein en standplaatsen tijdens georganiseerde evenementen op die gemeentegronden waarop deze evenementen worden gehouden. </text:p>
          </text:section>
          <text:section text:name="artikel_id1-3-2-2-2" text:style-name="artikel">
            <text:p text:style-name="artikel_kop_titel"><text:span text:style-name="artikel_kop_label">Artikel</text:span> <text:span text:style-name="artikel_kop_nr">2</text:span> Belastingplicht</text:p>
            <text:p text:style-name="al">Belastingplichtig voor de omschreven rechten in artikel 3 is hij, die hetzij voor zichzelf, hetzij voor anderen van terreinen, bedoeld in artikel 1, overeenkomstig de in dat artikel omschreven doeleinden gebruik maakt.</text:p>
          </text:section>
          <text:section text:name="artikel_id1-3-2-2-3" text:style-name="artikel">
            <text:p text:style-name="artikel_kop_titel"><text:span text:style-name="artikel_kop_label">Artikel</text:span> <text:span text:style-name="artikel_kop_nr">3</text:span> Bedrag van de belasting</text:p>
            <text:p text:style-name="al">Het recht voor het innemen van standplaatsen als bedoeld in artikel 1 bedraagt voor:</text:p>
            <text:list text:style-name="id1-3-2-2-3-3">
              <text:list-item text:style-override="id1-3-2-2-3-3-1">
                <text:number>1.</text:number>
                <text:p text:style-name="al">kramen, tenten, tafels, voertuigen of dergelijke inrichtingen, bestemd tot het uitstallen, aanbieden of verkopen van onverschillig welke goederen, alsmede voor het los op de grond uitstallen, aanbieden of verkopen van onverschillig welke goederen, per strekkende meter of gedeelte daarvan in gebruik genomen grond, gemeten langs de zijde, waaraan normaal wordt verkocht op een marktterrein aangewezen plaatsen:</text:p>
              </text:list-item>
              <text:list-item text:style-override="id1-3-2-2-3-3-2">
                <text:number/>
                <text:p text:style-name="al">per dag, of gedeelte daarvan € 2,07</text:p>
              </text:list-item>
              <text:list-item text:style-override="id1-3-2-2-3-3-3">
                <text:number>2.</text:number>
                <text:p text:style-name="al">De in het eerste lid genoemde tarieven wordt verhoogd met de kosten van elektra op basis van onderstaande groepsindeling:</text:p>
              </text:list-item>
              <text:list-item text:style-override="id1-3-2-2-3-3-4">
                <text:number/>
                <text:p text:style-name="al">
                <text:span text:style-name="nadrukvet">Groep 1:</text:span> Voor de aansluiting van weegschalen en kassa’s wordt per ingenomen standplaats, een tarief in rekening gebracht van:</text:p>
              </text:list-item>
              <text:list-item text:style-override="id1-3-2-2-3-3-5">
                <text:number/>
                <text:p text:style-name="al">per dag, of gedeelte daarvan € 2,07</text:p>
              </text:list-item>
              <text:list-item text:style-override="id1-3-2-2-3-3-6">
                <text:number/>
                <text:p text:style-name="al">
                <text:span text:style-name="nadrukvet">Groep 2</text:span>: Voor de aansluiting van weegschalen, kassa’s en koelingen wordt per ingenomen standplaats, een tarief in rekening gebracht van:</text:p>
              </text:list-item>
              <text:list-item text:style-override="id1-3-2-2-3-3-7">
                <text:number/>
                <text:p text:style-name="al">per dag, of gedeelte daarvan € 4,13</text:p>
              </text:list-item>
              <text:list-item text:style-override="id1-3-2-2-3-3-8">
                <text:number/>
                <text:p text:style-name="al">
                <text:span text:style-name="nadrukvet">Groep 3</text:span>: Voor de aansluiting van weegschalen, kassa’s, koelingen, koffiezetapparaten en verlichting, wordt per ingenomen standplaats, een tarief in rekening gebracht van:</text:p>
              </text:list-item>
              <text:list-item text:style-override="id1-3-2-2-3-3-9">
                <text:number/>
                <text:p text:style-name="al">per dag, of gedeelte daarvan € 6,19</text:p>
              </text:list-item>
            </text:list>
          </text:section>
          <text:section text:name="artikel_id1-3-2-2-4" text:style-name="artikel">
            <text:p text:style-name="artikel_kop_titel"><text:span text:style-name="artikel_kop_label">Artikel</text:span> <text:span text:style-name="artikel_kop_nr">4</text:span> Tarief, tijdvak en maatstaf van heffing</text:p>
            <text:p text:style-name="al">Het in artikel 3, lid 1 en lid 2 bedoelde tarief wordt door de in artikel 231, tweede lid, onderdeel b, van de Gemeentewet bedoelde gemeenteambtenaar voor een bepaalde periode van een kwartaal geheven en geeft recht op het innemen van een door of vanwege het college van burgemeester en wethouders aangewezen vaste standplaats op als marktterrein aangewezen plaatsen met inrichtingen en/of goederen als bedoeld in artikel 3, eerste lid.</text:p>
          </text:section>
          <text:section text:name="artikel_id1-3-2-2-5" text:style-name="artikel">
            <text:p text:style-name="artikel_kop_titel"><text:span text:style-name="artikel_kop_label">Artikel</text:span> <text:span text:style-name="artikel_kop_nr">5</text:span> Wijze van heffing </text:p>
            <text:p text:style-name="al">De staangelden worden geheven bij wege van een gedagtekende kennisgeving, nota of ander schriftuur.</text:p>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In afwijking van artikel 8, eerste lid, van de Invorderingswet 1990 moeten de rechten worden betaald ingeval de kennisgeving als bedoeld in artikel 5: </text:p>
                <text:list text:style-name="id1-3-2-2-6-2-3">
                  <text:list-item text:style-override="id1-3-2-2-6-2-3-1">
                    <text:number>a.</text:number>
                    <text:p text:style-name="al">bij uitreiking van de in het eerste lid genoemde kennisgeving: op het moment van de uitreiking van de kennisgeving;</text:p>
                  </text:list-item>
                  <text:list-item text:style-override="id1-3-2-2-6-2-3-2">
                    <text:number>b.</text:number>
                    <text:p text:style-name="al">bij toezending van de in het eerste lid genoemde kennisgeving: binnen twee weken na de dagtekening van deze kennisgeving.</text:p>
                  </text:list-item>
                </text:list>
              </text:list-item>
              <text:list-item text:style-override="id1-3-2-2-6-3">
                <text:number>2.</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7</text:span> Restitutie </text:p>
            <text:list text:style-name="id1-3-2-2-7-2">
              <text:list-item text:style-override="id1-3-2-2-7-2">
                <text:number>1.</text:number>
                <text:p text:style-name="al">Restitutie van de reeds geheven rechten, bedoeld in artikel 3, 1e lid wordt verleend:</text:p>
                <text:list text:style-name="id1-3-2-2-7-2-3">
                  <text:list-item text:style-override="id1-3-2-2-7-2-3-1">
                    <text:number>a.</text:number>
                    <text:p text:style-name="al">indien voor het verstrijken van de termijn, waarvoor de rechten bij abonnement zijn geheven, de vergunning tot het hebben van een standplaats door het college van burgemeester en wethouders wordt ingetrokken. </text:p>
                  </text:list-item>
                </text:list>
                <text:list text:style-name="id1-3-2-2-7-2-4">
                  <text:list-item text:style-override="id1-3-2-2-7-2-4-1">
                    <text:number/>
                    <text:p text:style-name="al">De restitutie wordt in dit geval berekend naar het aantal weken, gedurende welke geen gebruik kan worden gemaakt van de standplaats, in dier voege, dat dan over de weken, gedurende welke van de standplaats wel gebruik wordt gemaakt, het recht wordt berekend naar het tarief per dag, als bedoeld in artikel 3, 1e lid.</text:p>
                  </text:list-item>
                </text:list>
                <text:list text:style-name="id1-3-2-2-7-2-5">
                  <text:list-item text:style-override="id1-3-2-2-7-2-5-1">
                    <text:number>b.</text:number>
                    <text:p text:style-name="al">indien door ziekte van de belastingplichtige voor meer dan vier aaneensluitende weken, te rekenen vanaf de ziektemelding, van een standplaats geen gebruik wordt gemaakt.</text:p>
                  </text:list-item>
                </text:list>
                <text:list text:style-name="id1-3-2-2-7-2-6">
                  <text:list-item text:style-override="id1-3-2-2-7-2-6-1">
                    <text:number/>
                    <text:p text:style-name="al">De restitutie wordt alsdan berekend naar het aantal weken van het belastingtijdvak, gedurende welke geen gebruik wordt gemaakt van de standplaats in dier voege, dat dan over de weken, gedurende welke van de standplaats wel gebruik wordt gemaakt, het recht wordt berekend naar het tarief per dag, als bedoeld in artikel 3, 1e lid.</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artikel </text:p>
            <text:list text:style-name="id1-3-2-2-8-2">
              <text:list-item text:style-override="id1-3-2-2-8-2">
                <text:number>1.</text:number>
                <text:p text:style-name="al">De “Verordening op de heffing en invordering van staangelden in de gemeente Geldrop-Mierlo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staangelden 2022”.</text:p>
              </text:list-item>
            </text:list>
          </text:section>
        </text:section>
        <text:section text:name="regeling-sluiting_id1-3-2-3" text:style-name="regeling-sluiting">
          <text:section text:name="ondertekening_id1-3-2-3-1">
            <text:p><text:span text:style-name="functie">Aldus vastgesteld in de openbare vergadering van de raad</text:span></text:p>
          </text:section>
          <text:section text:name="ondertekening_id1-3-2-3-2">
            <text:p><text:span text:style-name="functie"/></text:p>
            <text:p><text:span text:style-name="functie">van de gemeente Geldrop-Mierlo d.d. 11 november 2021.</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W.H.F. Geboers </text:span></text:p>
            <text:p><text:span text:style-name="functie">griffier </text:span></text:p>
          </text:section>
          <text:section text:name="ondertekening_id1-3-2-3-5">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88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staangelden 2022</meta:user-defined>
    <dc:language>nl</dc:language>
    <meta:user-defined meta:name="OVERHEIDop.locatietype/OVERHEIDop.gebiedsmarkering">Gemeente</meta:user-defined>
    <meta:user-defined meta:name="DC.title">Verordening op de heffing en invordering van staangelden in de gemeente Geldrop-Mierlo 2022</meta:user-defined>
    <meta:user-defined meta:name="DCTERMS.W3CDTF/DCTERMS.available">2021-12-21</meta:user-defined>
    <meta:user-defined meta:name="DCTERMS.W3CDTF/OVERHEIDop.jaargang">2021</meta:user-defined>
    <meta:user-defined meta:name="OVERHEIDop.publicationIssue">465887</meta:user-defined>
    <meta:user-defined meta:name="OVERHEIDop.betreftRegeling">CVDR667954_1</meta:user-defined>
    <meta:user-defined meta:name="xs:date/OVERHEIDop.startdatum">2021-12-22</meta:user-defined>
    <meta:user-defined meta:name="OVERHEIDop.GmbID/DC.identifier">gmb-2021-465887</meta:user-defined>
    <meta:user-defined meta:name="OVERHEIDop.versieInformatie"/>
  </office:meta>
</office:document-meta>
</file>