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behandelingskast en het verplaatsen van een afvoerkanaal aan Gravenstraat 12, 4331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8581</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luchtbehandelingskast en het verplaatsen van een afvoerkanaal</text:span> aan <text:span text:style-name="nadrukvet">Gravenstraat 12, 4331 KP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text:span text:style-name="nadrukvet">kunt nu reageren als u het hier niet mee eens bent. </text:span></text:p>
            <text:p text:style-name="common-al">
            <text:span text:style-name="nadrukvet">Bent</text:span> u het niet eens met de vergunning? </text:p>
            <text:p text:style-name="common-al">U kunt de gemeente Middelburg tot<text:span text:style-name="nadrukvet"/><text:span text:style-name="nadrukvet">27</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uchtbehandelingskast en het verplaatsen van een afvoerkanaal aan Gravenstraat 12, 4331 KP Middelburg</meta:user-defined>
    <meta:user-defined meta:name="DCTERMS.W3CDTF/DCTERMS.available">2021-12-22</meta:user-defined>
    <meta:user-defined meta:name="DCTERMS.W3CDTF/OVERHEIDop.jaargang">2021</meta:user-defined>
    <meta:user-defined meta:name="OVERHEIDop.publicationIssue">465886</meta:user-defined>
    <meta:user-defined meta:name="OVERHEIDop.GmbID/DC.identifier">gmb-2021-465886</meta:user-defined>
    <meta:user-defined meta:name="OVERHEIDop.versieInformatie"/>
  </office:meta>
</office:document-meta>
</file>