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ubbelglas in de voor- en achtergevel aan Bogardstraat 8, 4331 B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06526</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dubbelglas in de voor- en achtergevel</text:span> aan <text:span text:style-name="nadrukvet">Bogardstraat 8, 4331 BN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7</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ubbelglas in de voor- en achtergevel aan Bogardstraat 8, 4331 BN Middelburg</meta:user-defined>
    <meta:user-defined meta:name="DCTERMS.W3CDTF/DCTERMS.available">2021-12-22</meta:user-defined>
    <meta:user-defined meta:name="DCTERMS.W3CDTF/OVERHEIDop.jaargang">2021</meta:user-defined>
    <meta:user-defined meta:name="OVERHEIDop.publicationIssue">465883</meta:user-defined>
    <meta:user-defined meta:name="OVERHEIDop.GmbID/DC.identifier">gmb-2021-465883</meta:user-defined>
    <meta:user-defined meta:name="OVERHEIDop.versieInformatie"/>
  </office:meta>
</office:document-meta>
</file>