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zeecontainer voor opslag aan Baarnselaan 22, 4331 NM Middelburg</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D225280</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het plaatsen van een zeecontainer voor opslag</text:span> aan <text:span text:style-name="nadrukvet">Baarnselaan</text:span><text:span text:style-name="nadrukvet"> 22, 4331 NM Middelburg</text:span><text:span text:style-name="nadrukvet">.</text:span></text:p>
            <text:p text:style-name="common-al">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Bent u het niet eens met de vergunning? </text:p>
            <text:p text:style-name="common-al">U kunt de gemeente Middelburg tot<text:span text:style-name="nadrukvet"/><text:span text:style-name="nadrukvet">25</text:span><text:span text:style-name="nadrukvet"> jan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587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7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7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zeecontainer voor opslag aan Baarnselaan 22, 4331 NM Middelburg</meta:user-defined>
    <meta:user-defined meta:name="DCTERMS.W3CDTF/DCTERMS.available">2021-12-22</meta:user-defined>
    <meta:user-defined meta:name="DCTERMS.W3CDTF/OVERHEIDop.jaargang">2021</meta:user-defined>
    <meta:user-defined meta:name="OVERHEIDop.publicationIssue">465879</meta:user-defined>
    <meta:user-defined meta:name="OVERHEIDop.GmbID/DC.identifier">gmb-2021-465879</meta:user-defined>
    <meta:user-defined meta:name="OVERHEIDop.versieInformatie"/>
  </office:meta>
</office:document-meta>
</file>