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oordweg 371, 4333 KB Midde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DE BESLISTERMIJN</text:span>
            <text:span text:style-name="nadrukvet"/>
          </text:p>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bouwen van een schuur</text:p>
            <text:p text:style-name="common-al">Locatie: <text:span text:style-name="nadrukvet">Noordweg</text:span><text:span text:style-name="nadrukvet"> 371</text:span><text:span text:style-name="nadrukvet">, </text:span><text:span text:style-name="nadrukvet">4333 KB  </text:span><text:span text:style-name="nadrukvet">Middelburg</text:span></text:p>
            <text:p text:style-name="common-al">Nieuwe uiterste beslisdatum: 24 januari 2022</text:p>
            <text:p text:style-name="common-al">Zaaknummer: D2152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Noordweg 371, 4333 KB Middelburg</meta:user-defined>
    <meta:user-defined meta:name="DCTERMS.W3CDTF/DCTERMS.available">2021-12-22</meta:user-defined>
    <meta:user-defined meta:name="DCTERMS.W3CDTF/OVERHEIDop.jaargang">2021</meta:user-defined>
    <meta:user-defined meta:name="OVERHEIDop.publicationIssue">465875</meta:user-defined>
    <meta:user-defined meta:name="OVERHEIDop.GmbID/DC.identifier">gmb-2021-465875</meta:user-defined>
    <meta:user-defined meta:name="OVERHEIDop.versieInformatie"/>
  </office:meta>
</office:document-meta>
</file>