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Simon van Beaumontstraat 15, 4336 DN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Reguliere voorbereidingsprocedure</text:span>
          </text:p>
            <text:p text:style-name="common-al">Burgemeester en wethouders van de gemeente Middelburg maken bekend dat zij in het kader van de Wet algemene bepalingen omgevingsrecht (Wabo) hebben besloten voor de volgende aanvraag de beslistermijn te verlengen met een termijn van maximaal zes weken:</text:p>
            <text:p text:style-name="common-al">Voor: het uitbreiden van de bestaande stenen schuur</text:p>
            <text:p text:style-name="common-al">Locatie: Simon van Beaumontstraat 15, 4336 DN Middelburg</text:p>
            <text:p text:style-name="common-al">Nieuwe uiterste beslisdatum: 30 januari 2022</text:p>
            <text:p text:style-name="common-al">Zaaknummer: D21785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6587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7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7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Simon van Beaumontstraat 15, 4336 DN  Middelburg</meta:user-defined>
    <meta:user-defined meta:name="DCTERMS.W3CDTF/DCTERMS.available">2021-12-22</meta:user-defined>
    <meta:user-defined meta:name="DCTERMS.W3CDTF/OVERHEIDop.jaargang">2021</meta:user-defined>
    <meta:user-defined meta:name="OVERHEIDop.publicationIssue">465872</meta:user-defined>
    <meta:user-defined meta:name="OVERHEIDop.GmbID/DC.identifier">gmb-2021-465872</meta:user-defined>
    <meta:user-defined meta:name="OVERHEIDop.versieInformatie"/>
  </office:meta>
</office:document-meta>
</file>