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Herstelbesluit bestemmingsplan - Kasteellaan in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stelbesluit bestemmingsplan Hof van Keenenburg </text:span>
          </text:p>
            <text:p text:style-name="common-al">De gemeenteraad van Midden-Delfland heeft op 14 december 2021 een herstelbesluit genomen ten aanzien van het op 22 september 2020 vastgestelde bestemmingsplan Hof van Keenenburg. Tegen het bestemmingsplan is beroep ingesteld. De tussenuitspraak die de Afdeling bestuursrechtspraak van de Raad van State heeft gedaan met kenmerk 202006067/1/R3 is aanleiding voor dit herstelbesluit. Het besluit ziet op het borgen in het bestemmingsplan van de realisatie van een uitrit naar de Kasteellaan in Schipluiden.</text:p>
            <text:p text:style-name="common-al">
            <text:span text:style-name="nadrukvet">Terinzagelegging </text:span>
          </text:p>
            <text:p text:style-name="common-al">Het herstelbesluit ligt met ingang van vrijdag 24 december 2021 gedurende zes weken ter inzage. Wilt u het besluit inzien? Dat kan tijdens kantooruren in het Klant Contact Centrum in het gemeentehuis, Anna van Raesfeltstraat 37 in Schipluiden en op <text:a xlink:href="http://www.middendelfland.nl/inzage" xlink:type="simple"><text:span text:style-name="nadrukondlijn">www.middendelfland.nl/inzage</text:span></text:a>. U kunt het besluit ook inzien op <text:a xlink:href="http://www.ruimtelijkeplannen.nl" xlink:type="simple"><text:span text:style-name="nadrukondlijn">ruimtelijkeplannen.nl</text:span></text:a>. Daar kunt u het besluit vinden door het invullen van het plannummer NL.IMRO.1842.bp19SL01-VA02.</text:p>
            <text:p text:style-name="common-al">
            <text:span text:style-name="nadrukvet">Beroep </text:span>
          </text:p>
            <text:p text:style-name="common-al">Tegen het herstelbesluit kunt u van 24 december 2021 t/m 3 februari 2022 beroep instellen. Het beroep richt u aan de Afdeling Bestuursrechtspraak van de Raad van State, Postbus 20019, 2500 EA Den Haag. Een beroepschrift moet worden ondertekend en bevat in elk geval naam en adres van de indiener, de dagtekening, een omschrijving van het besluit en waarom u het niet eens bent met het besluit. Voor burgers met een DigiD is het mogelijk beroep in te stellen via het digitaal loket van de Raad van State. </text:p>
            <text:p text:style-name="common-al">
            <text:span text:style-name="nadrukvet">Voorlopige voorziening</text:span>
          </text:p>
            <text:p text:style-name="common-al">Bij het instellen van beroep kunt u verzoeken om een voorlopige voorziening. Dit schorst de werking van het besluit. U geeft daarbij aan welk spoedeisend belang u bij de schorsing heeft. U richt het verzoek aan de Voorzitter van de Afdeling Bestuursrechtspraak van de Raad van State.</text:p>
            <text:p text:style-name="common-al">
            <text:span text:style-name="nadrukvet">Informatie</text:span>
          </text:p>
            <text:p text:style-name="last-al">Voor nadere informatie over het besluit of de procedure kunt u contact opnemen met P.C. van der Brugge via het algemene nummer van de gemeente: (015) 380 41 11. </text:p>
            <text:p text:style-name="tekst_bottom"/>
          </text:section>
        </text:section>
        <text:section text:name="zakelijke-mededeling-sluiting_id1-3-2-2" text:style-name="zakelijke-mededeling-sluiting">
          <text:section text:name="gegeven_id1-3-2-2-1" text:style-name="gegeven">
            <text:p text:style-name="dagtekening">
            <text:span text:style-name="plaats">Schipluiden, 16 december 2021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587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7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7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Midden-Delfland</meta:user-defined>
    <meta:user-defined meta:name="OVERHEID.Informatietype/DC.type">officiële publicatie</meta:user-defined>
    <meta:user-defined meta:name="OVERHEIDop.Rubriek/DC.type">ruimtelijk plan of omgevingsdocument</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imtelijkplan/OVERHEIDop.bekendmakingBetreffendePlan">NL.IMRO.1842.bp19SL01-VA02</meta:user-defined>
    <meta:user-defined meta:name="OVERHEIDop.Plansoort/OVERHEIDop.plansoort">bestemmings- of omgevingsplan</meta:user-defined>
    <dc:language>nl</dc:language>
    <meta:user-defined meta:name="OVERHEIDop.locatietype/OVERHEIDop.gebiedsmarkering">Weg</meta:user-defined>
    <meta:user-defined meta:name="DC.title">Gemeente Midden-Delfland – Herstelbesluit bestemmingsplan - Kasteellaan in Schipluiden</meta:user-defined>
    <meta:user-defined meta:name="DCTERMS.W3CDTF/DCTERMS.available">2021-12-23</meta:user-defined>
    <meta:user-defined meta:name="DCTERMS.W3CDTF/OVERHEIDop.jaargang">2021</meta:user-defined>
    <meta:user-defined meta:name="OVERHEIDop.publicationIssue">465871</meta:user-defined>
    <meta:user-defined meta:name="OVERHEIDop.GmbID/DC.identifier">gmb-2021-465871</meta:user-defined>
    <meta:user-defined meta:name="OVERHEIDop.versieInformatie"/>
  </office:meta>
</office:document-meta>
</file>