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2-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oortje 55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bekend op grond van artikel 3.8 van de Wet ruimtelijke ordening, dat de gemeenteraad in de openbare vergadering van 13 december 2021 het bestemmingsplan “Voortje 55” ongewijzigd heeft vastgesteld.</text:p>
            <text:p text:style-name="common-al">
            <text:span text:style-name="nadrukcur">Doel van het bestemmingsplan</text:span>
          </text:p>
            <text:p text:style-name="common-al">Bij de woning aan Voortje 55 in Mierlo is de afgelopen jaren (hobbymatig) een weelderige bloementuin ontstaan waar het mogelijk is om zelf een boeket samen te stellen. De eigenaren van deze pluktuin willen de pluktuin ook benutten voor dagbesteding aan personen met een zorgindicatie. Het bestemmingsplan “Voortje 55” maakt deze gewenste ontwikkeling planologisch mogelijk. </text:p>
            <text:p text:style-name="common-al">
            <text:span text:style-name="nadrukcur">Inzage</text:span>
          </text:p>
            <text:p text:style-name="common-al">Het vastgestelde bestemmingsplan “Voortje55” met bijbehorende bijlagen en het raadsbesluit liggen gedurende een termijn van 6 weken ter inzage, ingaande op 24 december 2021 (tot en met 3 februari 2022).</text:p>
            <text:p text:style-name="common-al">Het vastgestelde bestemmingsplan is te raadplegen via <text:a xlink:href="http://www.ruimtelijkeplannen.nl" xlink:type="simple"><text:span text:style-name="nadrukondlijn">www.ruimtelijkeplannen.n</text:span>l</text:a> via IMRO-codering: <text:a xlink:href="https://www.ruimtelijkeplannen.nl/viewer/view?planidn=NL.IMRO.1771.Voortje55-VA01" xlink:type="simple"><text:span text:style-name="nadrukondlijn">NL.IMRO.1771.Voortje55-VA01</text:span></text:a>. Tevens is een exemplaar in te zien bij de publieksbalie van het gemeentehuis, De Meent 2 te Geldrop.</text:p>
            <text:p text:style-name="common-al">
            <text:span text:style-name="nadrukcur">Beroep</text:span>
          </text:p>
            <text:p text:style-name="common-al">Tegen het besluit van de gemeenteraad tot het vaststellen van het bestemmingsplan kan beroep worden ingesteld bij de Afdeling bestuursrechtspraak van de Raad van State, postbus 20019, 2500 EA Den Haag door de volgende (rechts)personen:</text:p>
            <text:list text:style-name="id1-3-2-1-1-9">
              <text:list-item text:style-override="id1-3-2-1-1-9-1">
                <text:number/>
                <text:list text:style-name="id1-3-2-1-1-9-1-2">
                  <text:list-item text:style-override="id1-3-2-1-1-9-1-2-1">
                    <text:number>•</text:number>
                    <text:p text:style-name="al">belanghebbende (rechts)personen bij het besluit;</text:p>
                  </text:list-item>
                </text:list>
              </text:list-item>
              <text:list-item text:style-override="id1-3-2-1-1-9-2">
                <text:number/>
                <text:list text:style-name="id1-3-2-1-1-9-2-2">
                  <text:list-item text:style-override="id1-3-2-1-1-9-2-2-1">
                    <text:number>•</text:number>
                    <text:p text:style-name="al">geen belanghebbende (rechts)personen bij het besluit, die eerder tijdig een zienswijze hebben ingediend tegen het ontwerpbesluit of gegronde redenen hadden waarom zij dit toen niet hebben gedaan.</text:p>
                  </text:list-item>
                </text:list>
              </text:list-item>
            </text:list>
            <text:p text:style-name="common-al">
            <text:span text:style-name="nadrukcur">Inwerkingtreding</text:span>
          </text:p>
            <text:p text:style-name="last-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 Wanneer beroep is ingesteld én een verzoek om voorlopige voorziening is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Voortje5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oortje 55 Mierlo</meta:user-defined>
    <meta:user-defined meta:name="DCTERMS.W3CDTF/DCTERMS.available">2021-12-23</meta:user-defined>
    <meta:user-defined meta:name="DCTERMS.W3CDTF/OVERHEIDop.jaargang">2021</meta:user-defined>
    <meta:user-defined meta:name="OVERHEIDop.publicationIssue">465868</meta:user-defined>
    <meta:user-defined meta:name="OVERHEIDop.GmbID/DC.identifier">gmb-2021-465868</meta:user-defined>
    <meta:user-defined meta:name="OVERHEIDop.versieInformatie"/>
  </office:meta>
</office:document-meta>
</file>