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tijdelijke beleidsregel 2.5.5.e </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In te stemmen met het wijzigen van de tijdelijke beleidsregel 2.5.5.e Buitensportaccommodaties.</text:p>
              </text:list-item>
              <text:list-item text:style-override="id1-3-2-1-1-2-2">
                <text:number>2.</text:number>
                <text:p text:style-name="al"> De aangepaste tijdelijke beleidsregel 2.5.5.e Subsidie voor een onderkomen of werkterrein van een instelling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dit moment is de tijdelijke beleidsregel 2.5.5.e Buitensportaccommodaties als volgt:</text:p>
            <text:p text:style-name="al"/>
            <text:p text:style-name="al">2.5.5.e Buitensportaccommodaties</text:p>
            <text:p text:style-name="al">
            <text:span text:style-name="nadrukcur">In aanvulling op 2.5.5.a geldt tot 1 april 2022 een tijdelijke beleidsregel voor eenmalige</text:span>
            <text:span text:style-name="nadrukcur">investeringen in buitensportaccommodaties tot maximaal € 50.000,- per vereniging, waarbij een subsidieplafond geldt van in totaal € 300.000,-. Afwijkend van punt 4 van 2.5.5.a moet het gaan om een investering die bijdraagt aan de toekomstbestendigheid van de sportaccommodatie. De reguliere investeringssubsidie wordt uitgesloten indien een beroep wordt gedaan op de tijdelijke subsidieregeling en andersom</text:span>.</text:p>
            <text:p text:style-name="al"/>
            <text:p text:style-name="al">De beleidsregel is gewijzigd naar:</text:p>
            <text:p text:style-name="al"/>
            <text:p text:style-name="al">2.5.5.e Subsidie voor een onderkomen of werkterrein van een instelling</text:p>
            <text:p text:style-name="al">
            <text:span text:style-name="nadrukcur">In aanvulling op 2.5.5.a geldt tot 1 april 2022 een tijdelijke beleidsregel voor </text:span>
            <text:span text:style-name="nadrukcur">investeringen in instellingen, zoals beschreven in artikel 2.4.b van het subsidiebeleid, tot </text:span>
            <text:span text:style-name="nadrukcur">€ 50.000,- per instelling, waarbij een subsidieplafond geldt van in totaal € 300.000,-. Afwijkend van punt 4 van 2.5.5.a moet het gaan om een investering die bijdraagt aan de toekomstbestendigheid van een onderkomen of werkterrein. De reguliere investeringssubsidie wordt uitgesloten indien een beroep wordt gedaan op de tijdelijke subsidieregeling en andersom</text:span>
            <text:span text:style-name="nadrukcur">.</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6586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6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6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Financiën | Organisatie en beleid</meta:user-defined>
    <meta:user-defined meta:name="DC.source">Onbekend</meta:user-defined>
    <meta:user-defined meta:name="OVERHEIDop.referentienummer">36020-2021</meta:user-defined>
    <meta:user-defined meta:name="DCTERMS.alternative">Beleidsregels subsidie 2020</meta:user-defined>
    <dc:language>nl</dc:language>
    <meta:user-defined meta:name="OVERHEIDop.locatietype/OVERHEIDop.gebiedsmarkering">Gemeente</meta:user-defined>
    <meta:user-defined meta:name="DC.title">Beleidsregels subsidie 2020</meta:user-defined>
    <meta:user-defined meta:name="DCTERMS.W3CDTF/DCTERMS.available">2021-12-22</meta:user-defined>
    <meta:user-defined meta:name="DCTERMS.W3CDTF/OVERHEIDop.jaargang">2021</meta:user-defined>
    <meta:user-defined meta:name="OVERHEIDop.publicationIssue">465865</meta:user-defined>
    <meta:user-defined meta:name="OVERHEIDop.betreftRegeling">CVDR643886_2</meta:user-defined>
    <meta:user-defined meta:name="xs:date/OVERHEIDop.startdatum">2021-12-23</meta:user-defined>
    <meta:user-defined meta:name="OVERHEIDop.GmbID/DC.identifier">gmb-2021-465865</meta:user-defined>
    <meta:user-defined meta:name="OVERHEIDop.versieInformatie"/>
  </office:meta>
</office:document-meta>
</file>