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ot wijziging van de beleidsregels bijzondere bijstand gemeente Lange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gedijk</text:p>
            <text:p text:style-name="al"/>
            <text:p text:style-name="al">Gelet op het bepaalde in artikel 35 van de Participatiewet; </text:p>
            <text:p text:style-name="al"/>
            <text:p text:style-name="al">Besluit </text:p>
            <text:p text:style-name="al"/>
            <text:p text:style-name="al">Vast te stellen de volgende Beleidsregels tot wijziging van de beleidsregels bijzondere bijstand gemeente Langedij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bijzondere bijstand gemeente Langedijk worden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1 komt te luiden als volgt: </text:p>
                <text:p text:style-name="al"/>
                <text:p text:style-name="al">“Artikel 11 Computer</text:p>
                <text:p text:style-name="al"/>
                <text:list text:style-name="id1-3-2-2-1-4-1-6">
                  <text:list-item text:style-override="id1-3-2-2-1-4-1-6-1">
                    <text:number>1.</text:number>
                    <text:p text:style-name="al">In afwijking van artikel 5 wordt bijzondere bijstand voor een computer verstrekt in natura.</text:p>
                  </text:list-item>
                  <text:list-item text:style-override="id1-3-2-2-1-4-1-6-2">
                    <text:number>2.</text:number>
                    <text:p text:style-name="al">Bijzondere bijstand voor een computer wordt verstrekt ten behoeve van alle tot het gezin behorende kinderen in de leeftijd van 7 tot en met 17 jaar.</text:p>
                  </text:list-item>
                  <text:list-item text:style-override="id1-3-2-2-1-4-1-6-3">
                    <text:number>3.</text:number>
                    <text:p text:style-name="al">Aanvrager in lid 2 heeft aantoonbaar een inkomen dat langer dan 6 maanden niet meer heeft bedragen dan 120% van de voor hem toepasselijke bijstandsnorm.</text:p>
                  </text:list-item>
                  <text:list-item text:style-override="id1-3-2-2-1-4-1-6-4">
                    <text:number>4.</text:number>
                    <text:p text:style-name="al">Er is geen sprake van noodzakelijke kosten indien er binnen een periode van 3 jaar voorafgaand aan de datum van aanvraag reeds eerder bijzondere bijstand voor een computer is verstrekt ten behoeve van de tot het gezin behorende persoon”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eerste dag van de kalendermaand volgend op de dag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d.d. 14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6586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Langed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Zorg en gezondheid | Organisatie en beleid</meta:user-defined>
    <meta:user-defined meta:name="DC.source">artikel 35 van de Participatiewet]|[1.0:c:BWBR0015703&amp;artikel=35&amp;g=2020-07-01</meta:user-defined>
    <meta:user-defined meta:name="DCTERMS.alternative">Beleidsregels bijzondere bijstand gemeente Langedijk</meta:user-defined>
    <dc:language>nl</dc:language>
    <meta:user-defined meta:name="OVERHEIDop.locatietype/OVERHEIDop.gebiedsmarkering">Gemeente</meta:user-defined>
    <meta:user-defined meta:name="DC.title">Beleidsregels bijzondere bijstand gemeente Langedij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64</meta:user-defined>
    <meta:user-defined meta:name="OVERHEIDop.betreftRegeling">CVDR645498_3</meta:user-defined>
    <meta:user-defined meta:name="xs:date/OVERHEIDop.startdatum">2022-01-01</meta:user-defined>
    <meta:user-defined meta:name="OVERHEIDop.GmbID/DC.identifier">gmb-2021-465864</meta:user-defined>
    <meta:user-defined meta:name="OVERHEIDop.versieInformatie"/>
  </office:meta>
</office:document-meta>
</file>