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ccountantscommissie gemeente Reimerswaal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imerswaal;</text:p>
            <text:p text:style-name="al"/>
            <text:p text:style-name="al">Gelezen het raadsvoorstel van 23 november 2021 van de voorzitter inzake de vaststelling van de Verordening accountantscommissie 2022 gemeente Reimerswaal;</text:p>
            <text:p text:style-name="al"/>
            <text:p text:style-name="al">gelet op het bepaalde in artikel 4, lid 3 en artikel 7, lid 4 van de Controleverordening gemeente Reimerswaal en artikel 3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</text:p>
            <text:p text:style-name="al"/>
            <text:p text:style-name="al">Verordening accountantscommissie gemeente Reimerswaa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Er is een accountantscommissie gemeente Reimerswaa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commissie onderhoudt contact met de accountant en begeleidt deze bij zijn werkzaamheden.</text:p>
              </text:list-item>
              <text:list-item text:style-override="id1-3-2-2-2-3">
                <text:number>2.</text:number>
                <text:p text:style-name="al">De commissie evalueert de werkzaamheden van de accountant en brengt hierover verslag uit aan de raad. </text:p>
              </text:list-item>
              <text:list-item text:style-override="id1-3-2-2-2-4">
                <text:number>3.</text:number>
                <text:p text:style-name="al">De commissie vormt het schakelpunt voor de verzameling, uitwisseling en afstemming van relevante informatie vanuit de raad, college en ambtenaren inzake de accountantscontrole. </text:p>
              </text:list-item>
              <text:list-item text:style-override="id1-3-2-2-2-5">
                <text:number>4.</text:number>
                <text:p text:style-name="al">De commissie heeft een voorbereidende en adviserende taak richting de raad bij het selecteren van de accountant na afloop van het huidige contract.</text:p>
              </text:list-item>
              <text:list-item text:style-override="id1-3-2-2-2-6">
                <text:number>5.</text:number>
                <text:p text:style-name="al">De commissie bereidt jaarlijks het op grond van de Controleverordening op te stellen protocol voor de accountantscontrole voor en legt dit ter vaststelling voor aan de raad.</text:p>
              </text:list-item>
              <text:list-item text:style-override="id1-3-2-2-2-7">
                <text:number>6.</text:number>
                <text:p text:style-name="al">De commissie adviseert de gemeenteraad over de genoem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 De commissie bestaat uit twee raadsleden, de portefeuillehouder financiën, de gemeentesecretaris, het hoofd van de afdeling financiën, de controller en de griffier.</text:p>
              </text:list-item>
              <text:list-item text:style-override="id1-3-2-2-3-3">
                <text:number>2.</text:number>
                <text:p text:style-name="al">De raad benoemt de leden die namens de raad zitting hebben in de commissie.</text:p>
              </text:list-item>
              <text:list-item text:style-override="id1-3-2-2-3-4">
                <text:number>3.</text:number>
                <text:p text:style-name="al">De raad benoemt de twee plaatsvervangende leden die namens de raad zitting hebben in de commiss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e zittingsperiode van de raadsleden in de commissie eindigt wanneer zij ophouden lid te zijn van de raad en in ieder geval aan het einde van de zittingsperiode van de raad.</text:p>
              </text:list-item>
              <text:list-item text:style-override="id1-3-2-2-4-3">
                <text:number>2.</text:number>
                <text:p text:style-name="al">De raad kan een raadslid als commissielid ontslaan. </text:p>
              </text:list-item>
              <text:list-item text:style-override="id1-3-2-2-4-4">
                <text:number>3.</text:number>
                <text:p text:style-name="al">Een raadslid kan te allen tijde als lid van de commissie ontslag ne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e commissie kiest uit de in de commissie zitting hebbende raadsleden een voorzitter. </text:p>
              </text:list-item>
              <text:list-item text:style-override="id1-3-2-2-5-3">
                <text:number>2.</text:number>
                <text:p text:style-name="al">De voorzitter draagt zorg voor het tijdig en periodiek bijeen roepen van de commissie, het leiden van de vergaderingen, het bewaken van de uitgangspunten en het bevorderen van een heldere besluitvorming.</text:p>
              </text:list-item>
              <text:list-item text:style-override="id1-3-2-2-5-4">
                <text:number>3.</text:number>
                <text:p text:style-name="al">De griffier levert de ambtelijke ondersteuning en verzorgt het secretariaa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ze verordening kan worden aangehaald als: “Verordening accountantscommissie 2022 gemeente Reimerswaal”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verordening treedt in werking met ingang van 1 januari 2022, onder gelijktijdige intrekking van de Verordening accountantscommissie gemeente Reimerswaal, zoals vastgesteld door de raad d.d. 31 januari 200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Reimerswaal </text:span></text:p>
            <text:p><text:span text:style-name="functie">op 14 december 2021. 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mr. M.L. van Zon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P.M. van Wingerden - Bo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58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21.195219</meta:user-defined>
    <meta:user-defined meta:name="DCTERMS.alternative">Verordening accountantscommissie 2022 gemeente Reimerswaal</meta:user-defined>
    <dc:language>nl</dc:language>
    <meta:user-defined meta:name="OVERHEIDop.locatietype/OVERHEIDop.gebiedsmarkering">Gemeente</meta:user-defined>
    <meta:user-defined meta:name="DC.title">Verordening accountantscommissie gemeente Reimerswaal: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52</meta:user-defined>
    <meta:user-defined meta:name="OVERHEIDop.betreftRegeling">CVDR667940_1</meta:user-defined>
    <meta:user-defined meta:name="xs:date/OVERHEIDop.startdatum">2022-01-01</meta:user-defined>
    <meta:user-defined meta:name="OVERHEIDop.GmbID/DC.identifier">gmb-2021-465852</meta:user-defined>
    <meta:user-defined meta:name="OVERHEIDop.versieInformatie"/>
  </office:meta>
</office:document-meta>
</file>