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text:list-style style:name="id1-3-2-2-3-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5-1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5-1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5-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5-1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5-1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5-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5-1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5-1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5-1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aststelling van de Tarieventabel Belastingen en rechten 2022</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3-11-2021,</text:p>
            <text:p text:style-name="al"/>
            <text:p text:style-name="al">Gelet op</text:p>
            <text:p text:style-name="al">de Verordening onroerende-zaakbelastingen Zoeterwoude 2022,</text:p>
            <text:p text:style-name="al">de Verordening rioolheffing Zoeterwoude 2022,</text:p>
            <text:p text:style-name="al">de Verordening afvalstoffenheffing en reinigingsrechten Zoeterwoude 2022,</text:p>
            <text:p text:style-name="al">de Verordening liggeld I,</text:p>
            <text:p text:style-name="al">de Verordening marktgeld I,</text:p>
            <text:p text:style-name="al">de Verordening lijkbezorgingsrechten I,</text:p>
            <text:p text:style-name="al">de Verordening precario I,</text:p>
            <text:p text:style-name="al">Overwegende dat de tarieven voor de belastingen in de genoemde verordeningen dienen te worden gewijzigd;</text:p>
            <text:p text:style-name="al"/>
            <text:p text:style-name="al">
            <text:span text:style-name="nadrukvet">BESLUIT:</text:span>
          </text:p>
            <text:p text:style-name="al"/>
            <text:p text:style-name="al">Vast te stellen de verordening tot vaststelling van de Tarieventabel Belastingen en rechten 2022</text:p>
            <text:p text:style-name="al"/>
            <text:p text:style-name="al">De bedragen in deze verordening zijn exclusief omzetbelasting. Daar waar dat wettelijk verplicht is wordt de omzetbelasting boven het tarief in rekening geb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roerende zaakbelastingen</text:p>
            <text:p text:style-name="al">De tarieventabel 2021 behorende bij de Verordening onroerende zaakbelastingen wordt vervangen door:</text:p>
            <text:p text:style-name="al"/>
            <text:p text:style-name="al">Tarieventabel 2022 behorende bij de Verordening onroerende zaakbelastingen Zoeterwoude 2022</text:p>
            <text:p text:style-name="al"/>
            <text:p text:style-name="al">Het tarief van de belasting bedraagt een percentage van de heffingsmaatstaf. Het percentage bedraagt voor:</text:p>
            <text:p text:style-name="al"/>
            <text:list text:style-name="id1-3-2-2-1-8">
              <text:list-item text:style-override="id1-3-2-2-1-8-1">
                <text:number>a</text:number>
                <text:p text:style-name="al">de eigenarenbelasting voor onroerende zaken die in hoofdzaak tot woning dienen 0,1259%.</text:p>
              </text:list-item>
              <text:list-item text:style-override="id1-3-2-2-1-8-2">
                <text:number>b</text:number>
                <text:p text:style-name="al">de eigenarenbelasting voor onroerende zaken die niet in hoofdzaak tot woning dienen 0,4433%.</text:p>
              </text:list-item>
              <text:list-item text:style-override="id1-3-2-2-1-8-3">
                <text:number>c</text:number>
                <text:p text:style-name="al">de gebruikersbelasting 0,2218%;</text:p>
              </text:list-item>
            </text:list>
          </text:section>
          <text:section text:name="artikel_id1-3-2-2-2" text:style-name="artikel">
            <text:p text:style-name="artikel_kop_titel"><text:span text:style-name="artikel_kop_label">Artikel</text:span> <text:span text:style-name="artikel_kop_nr">2</text:span> Rioolheffing</text:p>
            <text:p text:style-name="al">De tarieventabel 2021 behorende bij de Verordening rioolheffing wordt vervangen door:</text:p>
            <text:p text:style-name="al"/>
            <text:p text:style-name="al">Tarieventabel 2022 behorende bij de Verordening rioolheffing Zoeterwoude 2022</text:p>
            <text:p text:style-name="al"/>
            <text:p text:style-name="al">Het recht als bedoeld in artikel 2, eerste lid, van de Verordening rioolheffing bedraagt per perceel € 260. </text:p>
          </text:section>
          <text:section text:name="artikel_id1-3-2-2-3" text:style-name="artikel">
            <text:p text:style-name="artikel_kop_titel"><text:span text:style-name="artikel_kop_label">Artikel</text:span> <text:span text:style-name="artikel_kop_nr">3</text:span> Afvalstoffenheffing en reinigingsrechten</text:p>
            <text:p text:style-name="al">De tarieventabel 2021 behorende bij de Verordening afvalstoffenheffing en reinigingsrechten wordt vervangen door:</text:p>
            <text:p text:style-name="al"/>
            <text:p text:style-name="al">Tarieventabel 2022 behorende bij de Verordening afvalstoffenheffing en reinigingsrechten Zoeterwoude 2022</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2-3-6-1-5-3-2-1">
                      <text:list-item text:style-override="id1-3-2-2-3-6-1-5-3-2-1-1">
                        <text:number>a.</text:number>
                        <text:p text:style-name="table_al">per openingshandeling van de 30-litertrommel, indien aanwezig.</text:p>
                      </text:list-item>
                    </text:list>
                  </table:table-cell>
                  <table:table-cell table:style-name="cell_frame_all" table:number-rows-spanned="1" table:number-columns-spanned="1"/>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4-2-1">
                      <text:list-item text:style-override="id1-3-2-2-3-6-1-5-4-2-1-1">
                        <text:number>b.</text:number>
                        <text:p text:style-name="table_al">per openingshandeling van de 60-litertrommel.</text:p>
                      </text:list-item>
                    </text:list>
                  </table:table-cell>
                  <table:table-cell table:style-name="cell_frame_all" table:number-rows-spanned="1" table:number-columns-spanned="1"/>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atstaven en overige tarieven afvalstoffen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grof huishoudelijk afval dat maximaal 1 m<text:span text:style-name="sup">3 </text:span>bedraagt:</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49,7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voor het achter laten van huishoudelijke afvalstoffen op het afvalbrengstation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3-6-1-5-9-2-1">
                      <text:list-item text:style-override="id1-3-2-2-3-6-1-5-9-2-1-1">
                        <text:number>a.</text:number>
                        <text:p text:style-name="table_al">GFT-afval</text:p>
                      </text:list-item>
                    </text:list>
                  </table:table-cell>
                  <table:table-cell table:style-name="cell_frame_all" table:number-rows-spanned="1" table:number-columns-spanned="1">
                    <text:p text:style-name="table_al">per z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0-2-1">
                      <text:list-item text:style-override="id1-3-2-2-3-6-1-5-10-2-1-1">
                        <text:number>b.</text:number>
                        <text:p text:style-name="table_al">Grof vuil</text:p>
                      </text:list-item>
                    </text:list>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1-2-1">
                      <text:list-item text:style-override="id1-3-2-2-3-6-1-5-11-2-1-1">
                        <text:number>c.</text:number>
                        <text:p text:style-name="table_al">Hout</text:p>
                      </text:list-item>
                    </text:list>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2-2-1">
                      <text:list-item text:style-override="id1-3-2-2-3-6-1-5-12-2-1-1">
                        <text:number>d.</text:number>
                        <text:p text:style-name="table_al">Bouw- en sloopafval</text:p>
                      </text:list-item>
                    </text:list>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3-2-1">
                      <text:list-item text:style-override="id1-3-2-2-3-6-1-5-13-2-1-1">
                        <text:number>e.</text:number>
                        <text:p text:style-name="table_al">Schoon puin</text:p>
                      </text:list-item>
                    </text:list>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4-2-1">
                      <text:list-item text:style-override="id1-3-2-2-3-6-1-5-14-2-1-1">
                        <text:number>f.</text:number>
                        <text:p text:style-name="table_al">Gipsafval</text:p>
                      </text:list-item>
                    </text:list>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5-2-1">
                      <text:list-item text:style-override="id1-3-2-2-3-6-1-5-15-2-1-1">
                        <text:number>g.</text:number>
                        <text:p text:style-name="table_al">Teerhoudend dakafval</text:p>
                      </text:list-item>
                    </text:list>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6-2-1">
                      <text:list-item text:style-override="id1-3-2-2-3-6-1-5-16-2-1-1">
                        <text:number>h.</text:number>
                        <text:p text:style-name="table_al">Autobanden met velg</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7-2-1">
                      <text:list-item text:style-override="id1-3-2-2-3-6-1-5-17-2-1-1">
                        <text:number>i.</text:number>
                        <text:p text:style-name="table_al">1-Persoons slaapmatras</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18-2-1">
                      <text:list-item text:style-override="id1-3-2-2-3-6-1-5-18-2-1-1">
                        <text:number>j.</text:number>
                        <text:p text:style-name="table_al">2-persoons slaapmatras</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staven en tarieven Reinigingsrech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hten bedragen voor het periodiek verwijderen van bedrijfsafvalstoffen per jaar. Dit bedrag wordt in de aanslag vermeerderd met 21 % BTW.</text:p>
                  </table:table-cell>
                  <table:table-cell table:style-name="cell_frame_all" table:number-rows-spanned="1" table:number-columns-spanned="1"/>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list text:style-name="id1-3-2-2-3-6-1-5-22-2-1">
                      <text:list-item text:style-override="id1-3-2-2-3-6-1-5-22-2-1-1">
                        <text:number>a</text:number>
                        <text:p text:style-name="table_al">Per openingshandeling van de 30-litertrommel, indien aanwezig. Dit bedrag wordt in de aanslag vermeerderd met 21 % BTW.</text:p>
                      </text:list-item>
                    </text:list>
                  </table:table-cell>
                  <table:table-cell table:style-name="cell_frame_all" table:number-rows-spanned="1" table:number-columns-spanned="1"/>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6-1-5-23-2-1">
                      <text:list-item text:style-override="id1-3-2-2-3-6-1-5-23-2-1-1">
                        <text:number>b</text:number>
                        <text:p text:style-name="table_al">Per openingshandeling van de 60-litertrommel. Dit bedrag wordt in de aanslag vermeerderd met 21 % BTW.</text:p>
                      </text:list-item>
                    </text:list>
                  </table:table-cell>
                  <table:table-cell table:style-name="cell_frame_all" table:number-rows-spanned="1" table:number-columns-spanned="1"/>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
              <text:p text:style-name="table_bottom"/>
            </text:section>
            <text:p text:style-name="al">*) Indien van toepassing wordt over het in de tabel genoemde tarief BTW geheven.</text:p>
          </text:section>
          <text:section text:name="artikel_id1-3-2-2-4" text:style-name="artikel">
            <text:p text:style-name="artikel_kop_titel"><text:span text:style-name="artikel_kop_label">Artikel</text:span> <text:span text:style-name="artikel_kop_nr">4</text:span> Liggeld</text:p>
            <text:p text:style-name="al">De tarieventabel 2021 behorende bij de Verordening liggeld I wordt vervangen door:</text:p>
            <text:p text:style-name="al"/>
            <text:p text:style-name="al">Tarieventabel 2022 behorende bij de Verordening liggeld I</text:p>
            <text:p text:style-name="al"/>
            <text:p text:style-name="al">Het tarief bedraagt per ligplaats € 161 per kalenderjaar. Dit bedrag wordt in de aanslag vermeerderd met 21 % BTW. </text:p>
          </text:section>
          <text:section text:name="artikel_id1-3-2-2-5" text:style-name="artikel">
            <text:p text:style-name="artikel_kop_titel"><text:span text:style-name="artikel_kop_label">Artikel</text:span> <text:span text:style-name="artikel_kop_nr">5</text:span> Marktgeld</text:p>
            <text:p text:style-name="al">De tarieventabel 2021 behorende bij de Verordening marktgeld I wordt vervangen door:</text:p>
            <text:p text:style-name="al"/>
            <text:p text:style-name="al">Tarieventabel 2022 behorende bij de Verordening marktgeld I</text:p>
            <text:p text:style-name="al"/>
            <text:p text:style-name="al">Het marktgeld bedraagt voor iedere strekkende meter grond per dag: € 1,65.</text:p>
            <text:p text:style-name="al">Voor het gebruik van door de gemeente verstrekte elektriciteit wordt per dag een toeslag geheven van € 10.</text:p>
          </text:section>
          <text:section text:name="artikel_id1-3-2-2-6" text:style-name="artikel">
            <text:p text:style-name="artikel_kop_titel"><text:span text:style-name="artikel_kop_label">Artikel</text:span> <text:span text:style-name="artikel_kop_nr">6</text:span> Lijkbezorgingsrechten</text:p>
            <text:p text:style-name="al">De tarieventabel 2021 behorende bij de Verordening lijkbezorgingsrechten I wordt vervangen door:</text:p>
            <text:p text:style-name="al"/>
            <text:p text:style-name="al">Tarieventabel 2022 behorende bij de Verordening lijkbezorgingsrechten 2016:</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begraven van een lijk, inclusief het onderhoud van het graf, wordt geh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voor het begraven van een lijk van een kind beneden een jaar, inclusief het onderhoud van het graf, wordt geheven</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het delven van een gra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Graf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afgeven van een vergunning voor het plaatsen of het vernieuwen van een gedenkteken als bedoeld in artikel 10 van de Beheersverordening Algemene begraafplaats Zoeterwoude 2016 wordt geheven</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ext:span text:style-name="nadrukvet">Inschrijven en overboek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schrijven en overboeken van het gebruik van graven in een daartoe bestemd register wordt geheven</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ext:span text:style-name="nadrukvet">Opgraven, herbe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opgraven van een lijk en het herbegraven in hetzelfde graf of voor het herbegraven in een ander graf wordt geheven</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verwijderen van grafbedekking zoals bedoeld in artikel 19 lid 2 van de Beheersverordening gemeentelijke begraafplaats Zoeterwoude 1999 wordt een recht geheven per uur van: </text:p>
                  </table:table-cell>
                  <table:table-cell table:style-name="cell_frame_all" table:number-rows-spanned="1" table:number-columns-spanned="1">
                    <text:p text:style-name="table_al">€ 47,7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Precariobelasting</text:p>
            <text:p text:style-name="al">Vervall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Tarieventabel belastingen en rechten 2021 wordt ingetrokken met ingang van de in het tweede lid genoemde datum, met dien verstande dat zij van toepassing blijft op de belastbare feiten die zich voor die datum hebben voorgedaan.</text:p>
              </text:list-item>
              <text:list-item text:style-override="id1-3-2-2-8-3">
                <text:number>2.</text:number>
                <text:p text:style-name="al">Deze verordening treedt in werking met ingang van 1 januari 2022.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arieventabel belastingen en rechten 2022”.</text:p>
          </text:section>
        </text:section>
        <text:section text:name="regeling-sluiting_id1-3-2-3" text:style-name="regeling-sluiting">
          <text:section text:name="ondertekening_id1-3-2-3-1">
            <text:p><text:span text:style-name="functie">Aldus besloten in de openbare raadsvergadering van 16-12-2021,</text:span></text:p>
            <text:p><text:span text:style-name="functie"/></text:p>
          </text:section>
          <text:section text:name="ondertekening_id1-3-2-3-2">
            <text:p><text:span text:style-name="functie"/></text:p>
            <text:p><text:span text:style-name="functie">de griffier,</text:span></text:p>
            <text:p><text:span text:style-name="functie">G.J. Buijs</text:span></text:p>
            <text:p><text:span text:style-name="functie"/></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58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OVERHEIDop.referentienummer">Z21-027884-67277  </meta:user-defined>
    <meta:user-defined meta:name="DCTERMS.alternative">Tarieventabel belastingen en rechten 2022</meta:user-defined>
    <dc:language>nl</dc:language>
    <meta:user-defined meta:name="OVERHEIDop.locatietype/OVERHEIDop.gebiedsmarkering">Gemeente</meta:user-defined>
    <meta:user-defined meta:name="DC.title">Verordening tot vaststelling van de Tarieventabel Belastingen en rechten 2022</meta:user-defined>
    <meta:user-defined meta:name="DCTERMS.W3CDTF/DCTERMS.available">2021-12-27</meta:user-defined>
    <meta:user-defined meta:name="DCTERMS.W3CDTF/OVERHEIDop.jaargang">2021</meta:user-defined>
    <meta:user-defined meta:name="OVERHEIDop.publicationIssue">465850</meta:user-defined>
    <meta:user-defined meta:name="OVERHEIDop.betreftRegeling">CVDR667938_1</meta:user-defined>
    <meta:user-defined meta:name="xs:date/OVERHEIDop.startdatum">2022-01-01</meta:user-defined>
    <meta:user-defined meta:name="OVERHEIDop.GmbID/DC.identifier">gmb-2021-465850</meta:user-defined>
    <meta:user-defined meta:name="OVERHEIDop.versieInformatie"/>
  </office:meta>
</office:document-meta>
</file>