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hijskraan op de parkeerplaatsen Willem Pijperstraat/Sweelincklaan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 parkeerplaatsen Willem Pijperstraat/Sweelincklaan Alkmaar:</text:span> plaatsen van een hijskraan</text:p>
            <text:p text:style-name="common-al">Zaaknummer: 0000269020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28 januari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65845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5845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5845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269020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het plaatsen van een hijskraan op de parkeerplaatsen Willem Pijperstraat/Sweelincklaan te Alkmaar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5845</meta:user-defined>
    <meta:user-defined meta:name="OVERHEIDop.GmbID/DC.identifier">gmb-2021-465845</meta:user-defined>
    <meta:user-defined meta:name="OVERHEIDop.versieInformatie"/>
  </office:meta>
</office:document-meta>
</file>