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3-11-2021,</text:p>
            <text:p text:style-name="al"/>
            <text:p text:style-name="al">gelet op de artikelen 156, eerste en tweede lid, aanhef en onderdeel h, en artikel 229, eerste lid aanhef en onder b van de gemeentewet en de artikelen 2, tweede lid, en 7 van de Paspoortwet,</text:p>
            <text:p text:style-name="al"/>
            <text:p text:style-name="al">
            <text:span text:style-name="nadrukvet">BESLUIT:</text:span>
          </text:p>
            <text:p text:style-name="al"/>
            <text:p text:style-name="al">Vast te stellen de Legesverordening 2022</text:p>
            <text:p text:style-name="al"/>
            <text:p text:style-name="al">
            <text:span text:style-name="nadrukvet">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de dag in een kalendermaand tot en met de (n–1)de dag in de volgende kalendermaand, met dien verstande dat, als de n-de dag in een kalendermaand 30 of 31 januari is, de (n-1)e dag in de volgende kalendermaand altijd de laatste dag van de maand februari is ; </text:p>
              </text:list-item>
              <text:list-item text:style-override="id1-3-2-2-1-3-4">
                <text:number>d.</text:number>
                <text:p text:style-name="al">jaar: het tijdvak dat loopt van de n-de dag in een kalenderjaar tot en met de (n–1)de dag in het volgende kalenderjaar; </text:p>
              </text:list-item>
              <text:list-item text:style-override="id1-3-2-2-1-3-5">
                <text:number>e.</text:number>
                <text:p text:style-name="al">kalenderjaar: de periode van 1 januari tot en met 31 december; </text:p>
              </text:list-item>
              <text:list-item text:style-override="id1-3-2-2-1-3-6">
                <text:number>f.</text:number>
                <text:p text:style-name="al">commerciële activiteiten: activiteiten betrekking hebbende op handel en zakenleven en met een winstoogmerk.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Leges worden niet geheven voor: </text:p>
                <text:list text:style-name="id1-3-2-2-4-2-3">
                  <text:list-item text:style-override="id1-3-2-2-4-2-3-1">
                    <text:number>a.</text:number>
                    <text:p text:style-name="al">het in behandeling nemen van aanvragen voor verklaringen omtrent inkomen en vermogen;</text:p>
                  </text:list-item>
                  <text:list-item text:style-override="id1-3-2-2-4-2-3-2">
                    <text:number>b.</text:number>
                    <text:p text:style-name="al">het in behandeling nemen van aanvragen voor het afgeven van een collectevergunning aan instellingen, voorzover deze zijn geregistreerd bij het Centraal Bureau Fondsenverwerving; </text:p>
                  </text:list-item>
                  <text:list-item text:style-override="id1-3-2-2-4-2-3-3">
                    <text:number>c.</text:number>
                    <text:p text:style-name="al">het in behandeling nemen van aanvragen voor het afgeven van een vergunning voor het houden van niet-commerciële activiteiten door organisaties;</text:p>
                  </text:list-item>
                  <text:list-item text:style-override="id1-3-2-2-4-2-3-4">
                    <text:number>d.</text:number>
                    <text:p text:style-name="al">diensten die ingevolge wettelijk voorschrift zijn vrijgesteld van rechtenheffing of kosteloos moeten worden verleend; </text:p>
                  </text:list-item>
                  <text:list-item text:style-override="id1-3-2-2-4-2-3-5">
                    <text:number>e.</text:number>
                    <text:p text:style-name="al">de afgifte van verklaringen omtrent het gedrag voor. het plaatsen van gastkinderen in een gastgezin door de Stichting Europa Kinderhulp Regio Zuid-Holland;</text:p>
                  </text:list-item>
                  <text:list-item text:style-override="id1-3-2-2-4-2-3-6">
                    <text:number>f.</text:number>
                    <text:p text:style-name="al">diensten waarvan de kosten krachtens afdeling 6.4 van de Wet ruimtelijke ordening (grondexploitatie) zijn of worden verhaald.</text:p>
                  </text:list-item>
                </text:list>
              </text:list-item>
              <text:list-item text:style-override="id1-3-2-2-4-3">
                <text:number>2.</text:number>
                <text:p text:style-name="al">(Sport-) verenigingen waarbij de behartiging van een sociaal en/of sportief belang voorop staat en waarvan: </text:p>
                <text:list text:style-name="id1-3-2-2-4-3-3">
                  <text:list-item text:style-override="id1-3-2-2-4-3-3-1">
                    <text:number>•</text:number>
                    <text:p text:style-name="al">de (ver)bouwactiviteiten uitsluitend ten behoeve van het sociale belang van de vereniging worden aangewend <text:span text:style-name="nadrukvet">en</text:span><text:span text:style-name="nadrukvet">;</text:span></text:p>
                  </text:list-item>
                  <text:list-item text:style-override="id1-3-2-2-4-3-3-2">
                    <text:number>•</text:number>
                    <text:p text:style-name="al">de inkomsten ten behoeve van de (ver)bouwactiviteit hoofdzakelijk worden verkregen door de inzet van vrijwilligers <text:span text:style-name="nadrukvet">en;</text:span></text:p>
                  </text:list-item>
                  <text:list-item text:style-override="id1-3-2-2-4-3-3-3">
                    <text:number>•</text:number>
                    <text:p text:style-name="al">de (ver)bouwactiviteiten niet zullen leiden tot ernstige verstoringen van de concurrentiepositie ten opzichte van ondernemers in de profitsector <text:span text:style-name="nadrukvet">en;</text:span></text:p>
                    <text:list text:style-name="id1-3-2-2-4-3-3-3-3">
                      <text:list-item text:style-override="id1-3-2-2-4-3-3-3-3-1">
                        <text:number>a.</text:number>
                        <text:p text:style-name="al">waarvan het bouwplan een bouwsom heeft dat maximaal € 500.000,- bedraagt, zijn vrijgesteld voor 100% van de leges voor verstrekte diensten zoals genoemd in artikel 2.3.2, 2.3.3, 2.3.4, 2.3.5, 2.3.7, 2.3.8, 2.3.14, 2.3.15 en 2.4.1van de Tarieventabel.</text:p>
                      </text:list-item>
                      <text:list-item text:style-override="id1-3-2-2-4-3-3-3-3-2">
                        <text:number>b.</text:number>
                        <text:p text:style-name="al">waarvan het bouwplan een bouwsom heeft dat meer dan € 500.000,- bedraagt, zijn vrijgesteld voor 50% van de leges voor verstrekte diensten zoals genoemd in artikel 2.3.6, 2.5.1 2.5.3, 2.5.4, 2.5.6, 2.7.1, 2.8.1, 2.8.2 van de Tarieventabel.</text:p>
                      </text:list-item>
                    </text:list>
                  </text:list-item>
                </text:list>
              </text:list-item>
              <text:list-item text:style-override="id1-3-2-2-4-4">
                <text:number>3.</text:number>
                <text:p text:style-name="al">Burgemeester en wethouders stellen de nadere voorwaarden vast waaraan een organisatie en de activiteiten dienen te voldoen voor de vrijstellingen als bedoeld onder lid 1, sub c van dit artikel. Tevens stellen zij vast welke tarieven voor de vrijstelling in aanmerking komen.</text:p>
              </text:list-item>
            </text:list>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
                <text:number>1.</text:number>
                <text:p text:style-name="al">De leges worden geheven aan de hand van de tarieven zoals genoemd in de Tarieventabel leges, als vastgesteld door de gemeenteraad en geldende voor het jaar waarop die Tarieventabel betrekking heeft.</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Betaling </text:p>
            <text:list text:style-name="id1-3-2-2-7-2">
              <text:list-item text:style-override="id1-3-2-2-7-2">
                <text:number>1.</text:number>
                <text:p text:style-name="al">In afwijking van artikel 9, eerste lid, van de Invorderingswet 1990, dienen de leges te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veertien dagen na de dagtekening van de kennisgeving. </text:p>
                  </text:list-item>
                </text:list>
              </text:list-item>
              <text:list-item text:style-override="id1-3-2-2-7-3">
                <text:number>2.</text:number>
                <text:p text:style-name="al">De Algemene Termijnenwet is niet van toepassing. </text:p>
              </text:list-item>
            </text:list>
          </text:section>
          <text:section text:name="artikel_id1-3-2-2-8" text:style-name="artikel">
            <text:p text:style-name="artikel_kop_titel"><text:span text:style-name="artikel_kop_label">Artikel</text:span> <text:span text:style-name="artikel_kop_nr">8</text:span> Teruggaaf </text:p>
            <text:p text:style-name="al">Gehele of gedeeltelijke teruggaaf van leges ter zake van een in de Tarieventabel omschreven dienst wordt verleend overeenkomstig een met betrekking tot die dienst in de bij deze verordening behorende Tarieventabel opgenomen bepaling. </text:p>
          </text:section>
          <text:section text:name="artikel_id1-3-2-2-9" text:style-name="artikel">
            <text:p text:style-name="artikel_kop_titel"><text:span text:style-name="artikel_kop_label">Artikel</text:span> <text:span text:style-name="artikel_kop_nr">9</text:span> Nadere regels door burgemeester en wethouders </text:p>
            <text:p text:style-name="al">Het college van burgemeester en wethouders kan nadere regels geven met betrekking tot de heffing en de invordering van leges.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17, wordt ingetrokken met ingang van de in artikel 12, tweede lid, genoemde datum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Zoeterwoude 2022'.</text:p>
          </text:section>
        </text:section>
        <text:section text:name="regeling-sluiting_id1-3-2-3" text:style-name="regeling-sluiting">
          <text:section text:name="ondertekening_id1-3-2-3-1">
            <text:p><text:span text:style-name="functie">Aldus besloten in de openbare raadsvergadering van 16-12-2021,</text:span></text:p>
            <text:p><text:span text:style-name="functie"/></text:p>
          </text:section>
          <text:section text:name="ondertekening_id1-3-2-3-2">
            <text:p><text:span text:style-name="functie"/></text:p>
            <text:p><text:span text:style-name="functie">de griffier, </text:span></text:p>
            <text:p><text:span text:style-name="functie">G.J. Buijs</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58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027884-67593  </meta:user-defined>
    <meta:user-defined meta:name="DCTERMS.alternative">Legesverordening Zoeterwoude 2022</meta:user-defined>
    <dc:language>nl</dc:language>
    <meta:user-defined meta:name="OVERHEIDop.locatietype/OVERHEIDop.gebiedsmarkering">Gemeente</meta:user-defined>
    <meta:user-defined meta:name="DC.title">Legesverordening 2022</meta:user-defined>
    <meta:user-defined meta:name="DCTERMS.W3CDTF/DCTERMS.available">2021-12-27</meta:user-defined>
    <meta:user-defined meta:name="DCTERMS.W3CDTF/OVERHEIDop.jaargang">2021</meta:user-defined>
    <meta:user-defined meta:name="OVERHEIDop.publicationIssue">465843</meta:user-defined>
    <meta:user-defined meta:name="OVERHEIDop.betreftRegeling">CVDR667936_1</meta:user-defined>
    <meta:user-defined meta:name="xs:date/OVERHEIDop.startdatum">2021-12-28</meta:user-defined>
    <meta:user-defined meta:name="OVERHEIDop.GmbID/DC.identifier">gmb-2021-465843</meta:user-defined>
    <meta:user-defined meta:name="OVERHEIDop.versieInformatie"/>
  </office:meta>
</office:document-meta>
</file>