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30 x 2 meter aan Sonnavillestraat 1 a t/m 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onnavillestraat 1 a t/m k Alkmaar:</text:span> plaatsen van hekwerken 30 x 2 meter</text:p>
            <text:p text:style-name="common-al">Zaaknummer: 00002674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7404</meta:user-defined>
    <dc:language>nl</dc:language>
    <meta:user-defined meta:name="OVERHEIDop.locatietype/OVERHEIDop.gebiedsmarkering">Weg</meta:user-defined>
    <meta:user-defined meta:name="DC.title">Toestemming voor het plaatsen van hekwerken 30 x 2 meter aan Sonnavillestraat 1 a t/m k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41</meta:user-defined>
    <meta:user-defined meta:name="OVERHEIDop.GmbID/DC.identifier">gmb-2021-465841</meta:user-defined>
    <meta:user-defined meta:name="OVERHEIDop.versieInformatie"/>
  </office:meta>
</office:document-meta>
</file>