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ijkweg 26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1 een besluit genomen op de aanvraag voor een omgevingsvergunning voor het maken van een paardenrijdbak, een hekwerk  en het aanleggen van verlichting met zaaknummer Z/20/073371 / 20SZ2119 op locatie Lijkweg 26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3 febr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658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Lijkweg 26 te Groessen</meta:user-defined>
    <dc:language>nl</dc:language>
    <meta:user-defined meta:name="OVERHEID.EPSG28992/DC.spatial">197253.75 437461.11</meta:user-defined>
    <meta:user-defined meta:name="DC.title">Kennisgeving besluit op de aanvraag omgevingsvergunning, Lijkweg 26 te Groessen</meta:user-defined>
    <meta:user-defined meta:name="OVERHEID.PostcodeHuisnummer/OVERHEIDop.postcodeHuisnummer">6923CC 26</meta:user-defined>
    <meta:user-defined meta:name="OVERHEIDop.straatnaam">Lijkweg</meta:user-defined>
    <meta:user-defined meta:name="OVERHEIDop.woonplaats">Groess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584</meta:user-defined>
    <meta:user-defined meta:name="OVERHEIDop.GmbID/DC.identifier">gmb-2021-46584</meta:user-defined>
    <meta:user-defined meta:name="OVERHEIDop.versieInformatie"/>
  </office:meta>
</office:document-meta>
</file>