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bullet style:num-suffix="" text:bullet-char="​" text:level="1">
        <style:list-level-properties text:min-label-width="10mm"/>
      </text:list-level-style-bullet>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
      <text:list-level-style-bullet style:num-suffix="" text:bullet-char="​" text:level="1">
        <style:list-level-properties text:min-label-width="10mm"/>
      </text:list-level-style-bullet>
    </text:list-style>
    <text:list-style style:name="id1-3-2-4-291-2-3">
      <text:list-level-style-bullet text:bullet-char="-" text:level="1">
        <style:list-level-properties text:min-label-width="10mm"/>
      </text:list-level-style-bullet>
    </text:list-style>
    <text:list-style style:name="id1-3-2-4-291-2-3-1">
      <text:list-level-style-bullet text:bullet-char="-" text:level="1">
        <style:list-level-properties text:min-label-width="10mm"/>
      </text:list-level-style-bullet>
    </text:list-style>
    <text:list-style style:name="id1-3-2-4-291-2-3-2">
      <text:list-level-style-bullet text:bullet-char="-" text:level="1">
        <style:list-level-properties text:min-label-width="10mm"/>
      </text:list-level-style-bullet>
    </text:list-style>
    <text:list-style style:name="id1-3-2-4-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
      <text:list-level-style-bullet style:num-suffix="" text:bullet-char="​" text:level="1">
        <style:list-level-properties text:min-label-width="10mm"/>
      </text:list-level-style-bullet>
    </text:list-style>
    <text:list-style style:name="id1-3-2-4-291-4-3">
      <text:list-level-style-bullet text:bullet-char="-" text:level="1">
        <style:list-level-properties text:min-label-width="10mm"/>
      </text:list-level-style-bullet>
    </text:list-style>
    <text:list-style style:name="id1-3-2-4-291-4-3-1">
      <text:list-level-style-bullet text:bullet-char="-" text:level="1">
        <style:list-level-properties text:min-label-width="10mm"/>
      </text:list-level-style-bullet>
    </text:list-style>
    <text:list-style style:name="id1-3-2-4-291-4-3-2">
      <text:list-level-style-bullet text:bullet-char="-" text:level="1">
        <style:list-level-properties text:min-label-width="10mm"/>
      </text:list-level-style-bullet>
    </text:list-style>
    <text:list-style style:name="id1-3-2-4-291-4-3-3">
      <text:list-level-style-bullet text:bullet-char="-" text:level="1">
        <style:list-level-properties text:min-label-width="10mm"/>
      </text:list-level-style-bullet>
    </text:list-style>
    <text:list-style style:name="id1-3-2-4-291-4-3-4">
      <text:list-level-style-bullet text:bullet-char="-" text:level="1">
        <style:list-level-properties text:min-label-width="10mm"/>
      </text:list-level-style-bullet>
    </text:list-style>
    <text:list-style style:name="id1-3-2-4-291-4-3-5">
      <text:list-level-style-bullet text:bullet-char="-" text:level="1">
        <style:list-level-properties text:min-label-width="10mm"/>
      </text:list-level-style-bullet>
    </text:list-style>
    <text:list-style style:name="id1-3-2-4-291-4-3-6">
      <text:list-level-style-bullet text:bullet-char="-" text:level="1">
        <style:list-level-properties text:min-label-width="10mm"/>
      </text:list-level-style-bullet>
    </text:list-style>
    <text:list-style style:name="id1-3-2-4-291-4-3-7">
      <text:list-level-style-bullet text:bullet-char="-" text:level="1">
        <style:list-level-properties text:min-label-width="10mm"/>
      </text:list-level-style-bullet>
    </text:list-style>
    <text:list-style style:name="id1-3-2-4-2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6">
      <text:list-level-style-bullet style:num-suffix="" text:bullet-char="​" text:level="1">
        <style:list-level-properties text:min-label-width="10mm"/>
      </text:list-level-style-bullet>
    </text:list-style>
    <text:list-style style:name="id1-3-2-4-291-6-3">
      <text:list-level-style-bullet text:bullet-char="-" text:level="1">
        <style:list-level-properties text:min-label-width="10mm"/>
      </text:list-level-style-bullet>
    </text:list-style>
    <text:list-style style:name="id1-3-2-4-291-6-3-1">
      <text:list-level-style-bullet text:bullet-char="-" text:level="1">
        <style:list-level-properties text:min-label-width="10mm"/>
      </text:list-level-style-bullet>
    </text:list-style>
    <text:list-style style:name="id1-3-2-4-291-6-3-2">
      <text:list-level-style-bullet text:bullet-char="-" text:level="1">
        <style:list-level-properties text:min-label-width="10mm"/>
      </text:list-level-style-bullet>
    </text:list-style>
    <text:list-style style:name="id1-3-2-4-291-6-3-3">
      <text:list-level-style-bullet text:bullet-char="-" text:level="1">
        <style:list-level-properties text:min-label-width="10mm"/>
      </text:list-level-style-bullet>
    </text:list-style>
    <text:list-style style:name="id1-3-2-4-2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8">
      <text:list-level-style-bullet style:num-suffix="" text:bullet-char="​" text:level="1">
        <style:list-level-properties text:min-label-width="10mm"/>
      </text:list-level-style-bullet>
    </text:list-style>
    <text:list-style style:name="id1-3-2-4-291-8-3">
      <text:list-level-style-bullet text:bullet-char="-" text:level="1">
        <style:list-level-properties text:min-label-width="10mm"/>
      </text:list-level-style-bullet>
    </text:list-style>
    <text:list-style style:name="id1-3-2-4-291-8-3-1">
      <text:list-level-style-bullet text:bullet-char="-" text:level="1">
        <style:list-level-properties text:min-label-width="10mm"/>
      </text:list-level-style-bullet>
    </text:list-style>
    <text:list-style style:name="id1-3-2-4-291-8-3-2">
      <text:list-level-style-bullet text:bullet-char="-" text:level="1">
        <style:list-level-properties text:min-label-width="10mm"/>
      </text:list-level-style-bullet>
    </text:list-style>
    <text:list-style style:name="id1-3-2-4-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gemeente Reimerswaal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lt;datum&gt;;</text:p>
            <text:p text:style-name="al"/>
            <text:p text:style-name="al">gelet op:</text:p>
            <text:list text:style-name="id1-3-2-1-1-6">
              <text:list-item text:style-override="id1-3-2-1-1-6-1">
                <text:number>-</text:number>
                <text:p text:style-name="al">artikel 8, eerste lid, aanhef en onderdeel a en d van de Participatiewet; </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 </text:p>
              </text:list-item>
              <text:list-item text:style-override="id1-3-2-1-1-6-4">
                <text:number>-</text:number>
                <text:p text:style-name="al">artikel 35 van de Wet inkomensvoorziening oudere en gedeeltelijk arbeidsongeschikte gewezen zelfstandigen;</text:p>
              </text:list-item>
            </text:list>
            <text:p text:style-name="al">gezien het advies van de Cliëntenraad Werk en Inkomen;</text:p>
            <text:p text:style-name="al"/>
            <text:p text:style-name="al"/>
            <text:p text:style-name="al">Besluit vast te stellen de</text:p>
            <text:p text:style-name="al"/>
            <text:p text:style-name="al"/>
            <text:p text:style-name="al">
            <text:span text:style-name="nadrukvet">‘Afstemmings- en Handhavingsverordening Participatiewet, IOAW en IOAZ gemeente Reimerswaal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text:p>
                </text:list-item>
                <text:list-item text:style-override="id1-3-2-2-1-2-3-2">
                  <text:number/>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3">
                  <text:number>2.</text:number>
                  <text:p text:style-name="al">bijstandsnorm: </text:p>
                  <text:list text:style-name="id1-3-2-2-1-2-3-3-3">
                    <text:list-item text:style-override="id1-3-2-2-1-2-3-3-3-1">
                      <text:number>1°</text:number>
                      <text:p text:style-name="al">toepasselijke bijstandsnorm als bedoeld in artikel 5, onderdeel c, van de Participatiewet, of</text:p>
                    </text:list-item>
                    <text:list-item text:style-override="id1-3-2-2-1-2-3-3-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4">
                  <text:number>3.</text:number>
                  <text:p text:style-name="al">uitkering: </text:p>
                </text:list-item>
                <text:list-item text:style-override="id1-3-2-2-1-2-3-5">
                  <text:number/>
                  <text:p text:style-name="al">algemene bijstand op grond van de Participatiewet of een uitkering op grond van de IOAW of de IOAZ.</text:p>
                </text:list-item>
                <text:list-item text:style-override="id1-3-2-2-1-2-3-6">
                  <text:number>4.</text:number>
                  <text:p text:style-name="al">benadelingsbedrag: </text:p>
                </text:list-item>
                <text:list-item text:style-override="id1-3-2-2-1-2-3-7">
                  <text:number/>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8">
                  <text:number>5.</text:number>
                  <text:p text:style-name="al">Uitvoeringsorganisatie: de afdeling Werk, Inkomen en Zorg van Gemeenschappelijke regeling Samenwerking De Bevelanden.</text:p>
                </text:list-item>
                <text:list-item text:style-override="id1-3-2-2-1-2-3-9">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label"/> <text:span text:style-name="nr">2</text:span> Afstemmingsverordening</text:p>
            <text:section text:name="paragraaf_id1-3-2-2-2-2" text:style-name="paragraaf">
              <text:p text:style-name="paragraaf_kop"><text:span text:style-name="label"/> <text:span text:style-name="nr">2.1</text:span> Het besluit tot het opleggen van een maatregel</text:p>
              <text:section text:name="artikel_id1-3-2-2-2-2-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2-2-2-3">
                  <text:list-item text:style-override="id1-3-2-2-2-2-2-3-1">
                    <text:number>a.</text:number>
                    <text:p text:style-name="al">de reden van de verlaging;</text:p>
                  </text:list-item>
                  <text:list-item text:style-override="id1-3-2-2-2-2-2-3-2">
                    <text:number>b.</text:number>
                    <text:p text:style-name="al">de duur van de verlaging; </text:p>
                  </text:list-item>
                  <text:list-item text:style-override="id1-3-2-2-2-2-2-3-3">
                    <text:number>c.</text:number>
                    <text:p text:style-name="al">het bedrag of percentage waarmee de uitkering wordt verlaagd, en</text:p>
                  </text:list-item>
                  <text:list-item text:style-override="id1-3-2-2-2-2-2-3-4">
                    <text:number>d.</text:number>
                    <text:p text:style-name="al">indien van toepassing, de reden om af te wijken van de standaardverlaging. </text:p>
                  </text:list-item>
                </text:list>
              </text:section>
              <text:section text:name="artikel_id1-3-2-2-2-2-3" text:style-name="artikel">
                <text:p text:style-name="artikel_kop_titel"><text:span text:style-name="artikel_kop_label">Artikel</text:span> <text:span text:style-name="artikel_kop_nr">3</text:span> Horen van belanghebbende </text:p>
                <text:list text:style-name="id1-3-2-2-2-2-3-2">
                  <text:list-item text:style-override="id1-3-2-2-2-2-3-2">
                    <text:number>1.</text:number>
                    <text:p text:style-name="al">Voordat een maatregel wordt opgelegd wordt een belanghebbende in de gelegenheid gesteld zijn zienswijze naar voren te brengen als bedoeld in artikel 4:8 van de Awb.</text:p>
                  </text:list-item>
                  <text:list-item text:style-override="id1-3-2-2-2-2-3-3">
                    <text:number>2.</text:number>
                    <text:p text:style-name="al">Het horen van een belanghebbende kan achterwege blijven als:</text:p>
                    <text:list text:style-name="id1-3-2-2-2-2-3-3-3">
                      <text:list-item text:style-override="id1-3-2-2-2-2-3-3-3-1">
                        <text:number>a.</text:number>
                        <text:p text:style-name="al">de vereiste spoed zich daartegen verzet; </text:p>
                      </text:list-item>
                      <text:list-item text:style-override="id1-3-2-2-2-2-3-3-3-2">
                        <text:number>b.</text:number>
                        <text:p text:style-name="al">belanghebbende al eerder in de gelegenheid is gesteld zijn zienswijze naar voren te brengen en zich sindsdien geen nieuwe feiten of omstandigheden hebben voorgedaan, of</text:p>
                      </text:list-item>
                      <text:list-item text:style-override="id1-3-2-2-2-2-3-3-3-3">
                        <text:number>c.</text:number>
                        <text:p text:style-name="al">het college het horen niet nodig acht voor het vaststellen van de ernst van de gedraging of de mate van verwijtbaarheid, of</text:p>
                      </text:list-item>
                      <text:list-item text:style-override="id1-3-2-2-2-2-3-3-3-4">
                        <text:number>d.</text:number>
                        <text:p text:style-name="al">belanghebbende aangeeft hiervan geen gebruik te willen maken.</text:p>
                      </text:list-item>
                    </text:list>
                  </text:list-item>
                  <text:list-item text:style-override="id1-3-2-2-2-2-3-4">
                    <text:number>3.</text:number>
                    <text:p text:style-name="al">Indien een belanghebbende niet reageert op het aanbod zijn zienswijze naar voren te brengen, wordt de beslissing genomen op basis van de bekende feiten. </text:p>
                  </text:list-item>
                </text:list>
              </text:section>
              <text:section text:name="artikel_id1-3-2-2-2-2-4" text:style-name="artikel">
                <text:p text:style-name="artikel_kop_titel"><text:span text:style-name="artikel_kop_label">Artikel</text:span> <text:span text:style-name="artikel_kop_nr">4</text:span> Afzien van verlaging </text:p>
                <text:list text:style-name="id1-3-2-2-2-2-4-2">
                  <text:list-item text:style-override="id1-3-2-2-2-2-4-2">
                    <text:number>1.</text:number>
                    <text:p text:style-name="al">Het college ziet af van het opleggen van een maatregel als:</text:p>
                    <text:list text:style-name="id1-3-2-2-2-2-4-2-3">
                      <text:list-item text:style-override="id1-3-2-2-2-2-4-2-3-1">
                        <text:number>a.</text:number>
                        <text:p text:style-name="al">elke vorm van verwijtbaarheid ontbreekt, of</text:p>
                      </text:list-item>
                      <text:list-item text:style-override="id1-3-2-2-2-2-4-2-3-2">
                        <text:number>b.</text:number>
                        <text:p text:style-name="al">de gedraging meer dan een jaar voor constatering daarvan door het college heeft plaatsgevonden.</text:p>
                      </text:list-item>
                    </text:list>
                  </text:list-item>
                  <text:list-item text:style-override="id1-3-2-2-2-2-4-3">
                    <text:number>2.</text:number>
                    <text:p text:style-name="al">Het college kan afzien van een verlaging als het daarvoor dringende redenen aanwezig acht.</text:p>
                  </text:list-item>
                  <text:list-item text:style-override="id1-3-2-2-2-2-4-4">
                    <text:number>3.</text:number>
                    <text:p text:style-name="al">Als het college afziet van een verlaging op grond van dringende redenen, wordt een belanghebbende hiervan schriftelijk op de hoogte gesteld.</text:p>
                  </text:list-item>
                </text:list>
              </text:section>
              <text:section text:name="artikel_id1-3-2-2-2-2-5" text:style-name="artikel">
                <text:p text:style-name="artikel_kop_titel"><text:span text:style-name="artikel_kop_label">Artikel</text:span> <text:span text:style-name="artikel_kop_nr">5</text:span> Ingangsdatum en tijdvak van een verlaging</text:p>
                <text:list text:style-name="id1-3-2-2-2-2-5-2">
                  <text:list-item text:style-override="id1-3-2-2-2-2-5-2">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2-2-5-3">
                    <text:number>1.</text:number>
                    <text:p text:style-name="al">Daarbij wordt uitgegaan van de op dat tijdstip voor die belanghebbende geldende bijstandsnorm.</text:p>
                  </text:list-item>
                  <text:list-item text:style-override="id1-3-2-2-2-2-5-4">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2-5-5">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2-5-6">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2-5-7">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2-6" text:style-name="artikel">
                <text:p text:style-name="artikel_kop_titel"><text:span text:style-name="artikel_kop_label">Artikel</text:span> <text:span text:style-name="artikel_kop_nr">6</text:span> Berekeningsgrondslag</text:p>
                <text:list text:style-name="id1-3-2-2-2-2-6-2">
                  <text:list-item text:style-override="id1-3-2-2-2-2-6-2">
                    <text:number>1.</text:number>
                    <text:p text:style-name="al">Een verlaging wordt berekend over de bijstandsnorm. </text:p>
                  </text:list-item>
                  <text:list-item text:style-override="id1-3-2-2-2-2-6-3">
                    <text:number>2.</text:number>
                    <text:p text:style-name="al">In afwijking van het eerste lid kan een verlaging worden toegepast op de bijzondere bijstand als:</text:p>
                    <text:list text:style-name="id1-3-2-2-2-2-6-3-3">
                      <text:list-item text:style-override="id1-3-2-2-2-2-6-3-3-1">
                        <text:number>a.</text:number>
                        <text:p text:style-name="al">aan belanghebbende bijzondere bijstand wordt verleend met toepassing van artikel 12 van de Participatiewet, of </text:p>
                      </text:list-item>
                      <text:list-item text:style-override="id1-3-2-2-2-2-6-3-3-2">
                        <text:number>b.</text:number>
                        <text:p text:style-name="al">de verwijtbare gedraging van belanghebbende in relatie met zijn recht op bijzondere bijstand daartoe aanleiding geeft. </text:p>
                      </text:list-item>
                    </text:list>
                  </text:list-item>
                  <text:list-item text:style-override="id1-3-2-2-2-2-6-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2-2-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2-3" text:style-name="paragraaf">
              <text:p text:style-name="paragraaf_kop"><text:span text:style-name="label"/> <text:span text:style-name="nr">2.2</text:span> Niet nakomen van de niet-geüniformeerde verplichtingen </text:p>
              <text:section text:name="artikel_id1-3-2-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55 en 56a van de Participatiewet niet of onvoldoende wordt nagekomen, worden onderscheiden in de volgende categorieën:</text:p>
                <text:p text:style-name="al"/>
                <text:list text:style-name="id1-3-2-2-2-3-2-4">
                  <text:list-item text:style-override="id1-3-2-2-2-3-2-4-1">
                    <text:number>1.</text:number>
                    <text:p text:style-name="al">
                    <text:span text:style-name="nadrukvet">Eerste categorie: </text:span>
                  </text:p>
                    <text:list text:style-name="id1-3-2-2-2-3-2-4-1-3">
                      <text:list-item text:style-override="id1-3-2-2-2-3-2-4-1-3-1">
                        <text:number>a.</text:number>
                        <text:p text:style-name="al">het zich niet tijdig laten registreren als werkzoekende bij het Uitvoeringsinstituut werknemersverzekeringen of het niet tijdig laten verlengen van de registratie;</text:p>
                      </text:list-item>
                      <text:list-item text:style-override="id1-3-2-2-2-3-2-4-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3-2-4-2">
                    <text:number>2.</text:number>
                    <text:p text:style-name="al">
                    <text:span text:style-name="nadrukvet">Tweede categorie</text:span>: </text:p>
                    <text:list text:style-name="id1-3-2-2-2-3-2-4-2-3">
                      <text:list-item text:style-override="id1-3-2-2-2-3-2-4-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3-2-4-3">
                    <text:number>3.</text:number>
                    <text:p text:style-name="al">
                    <text:span text:style-name="nadrukvet">Derde categorie</text:span>
                  </text:p>
                    <text:list text:style-name="id1-3-2-2-2-3-2-4-3-3">
                      <text:list-item text:style-override="id1-3-2-2-2-3-2-4-3-3-1">
                        <text:number>a.</text:number>
                        <text:p text:style-name="al">het niet of onvoldoende meewerken aan het opstellen, uitvoeren en evalueren van een plan van aanpak als bedoeld in artikel 44a van de Participatiewet; </text:p>
                      </text:list-item>
                      <text:list-item text:style-override="id1-3-2-2-2-3-2-4-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3-2-4-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3-2-4-3-3-4">
                        <text:number>d.</text:number>
                        <text:p text:style-name="al">het niet of onvoldoende verrichten van een door het college opgedragen tegenprestatie naar vermogen als bedoeld in artikel 9, eerste lid, onderdeel c, van de Participatiewet;</text:p>
                      </text:list-item>
                      <text:list-item text:style-override="id1-3-2-2-2-3-2-4-3-3-5">
                        <text:number>e.</text:number>
                        <text:p text:style-name="al">het niet of onvoldoende nakomen van de medewerkingsplicht als bedoeld in artikel 17, tweede lid, van de Participatiewet. </text:p>
                      </text:list-item>
                      <text:list-item text:style-override="id1-3-2-2-2-3-2-4-3-3-6">
                        <text:number>f.</text:number>
                        <text:p text:style-name="al">Het niet of onvoldoende nakomen van de identificatieplicht als bedoeld in artikel 17, vierde lid van de Participatiewet.</text:p>
                      </text:list-item>
                    </text:list>
                  </text:list-item>
                  <text:list-item text:style-override="id1-3-2-2-2-3-2-4-4">
                    <text:number>4.</text:number>
                    <text:p text:style-name="al">
                    <text:span text:style-name="nadrukvet">Vierde categorie: </text:span>
                  </text:p>
                    <text:list text:style-name="id1-3-2-2-2-3-2-4-4-3">
                      <text:list-item text:style-override="id1-3-2-2-2-3-2-4-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3" text:style-name="artikel">
                <text:p text:style-name="artikel_kop_titel"><text:span text:style-name="artikel_kop_label">Artikel</text:span> <text:span text:style-name="artikel_kop_nr">7a</text:span> Niet afleggen van de taaltoets </text:p>
                <text:list text:style-name="id1-3-2-2-2-3-3-2">
                  <text:list-item text:style-override="id1-3-2-2-2-3-3-2-1">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3-3-2-2">
                    <text:number>2.</text:number>
                    <text:p text:style-name="al">De verlagingen wegens het niet verschijnen bij/afleggen van de taaltoets zijn als volgt:</text:p>
                    <text:list text:style-name="id1-3-2-2-2-3-3-2-2-3">
                      <text:list-item text:style-override="id1-3-2-2-2-3-3-2-2-3-1">
                        <text:number>a.</text:number>
                        <text:p text:style-name="al">een verlaging van 20% van de bijstandsnorm gedurende maximaal 6 maanden in het geval voor de eerste keer de taaltoets niet is afgelegd;</text:p>
                      </text:list-item>
                      <text:list-item text:style-override="id1-3-2-2-2-3-3-2-2-3-2">
                        <text:number>b.</text:number>
                        <text:p text:style-name="al">een verlaging van 40% van de bijstandsnorm gedurende maximaal 6 maanden in het geval voor de tweede keer de taaltoets niet is afgelegd;</text:p>
                      </text:list-item>
                      <text:list-item text:style-override="id1-3-2-2-2-3-3-2-2-3-3">
                        <text:number>c.</text:number>
                        <text:p text:style-name="al">een verlaging van 100% van de bijstandsnorm van tenminste 3 maanden in het geval voorde derde keer of vaker de taaltoets niet is afgelegd.</text:p>
                      </text:list-item>
                    </text:list>
                  </text:list-item>
                  <text:list-item text:style-override="id1-3-2-2-2-3-3-2-3">
                    <text:number>3.</text:number>
                    <text:p text:style-name="al">Deze verlagingen worden per direct beëindigd vanaf het moment dat belanghebbende de taaltoets alsnog heeft afgelegd.</text:p>
                  </text:list-item>
                </text:list>
              </text:section>
              <text:section text:name="artikel_id1-3-2-2-2-3-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p text:style-name="al"/>
                <text:list text:style-name="id1-3-2-2-2-3-4-4">
                  <text:list-item text:style-override="id1-3-2-2-2-3-4-4-1">
                    <text:number>1.</text:number>
                    <text:p text:style-name="al">
                    <text:span text:style-name="nadrukvet">Eerste categorie: </text:span>
                  </text:p>
                    <text:list text:style-name="id1-3-2-2-2-3-4-4-1-3">
                      <text:list-item text:style-override="id1-3-2-2-2-3-4-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4-4-2">
                    <text:number>2.</text:number>
                    <text:p text:style-name="al">
                    <text:span text:style-name="nadrukvet">Tweede categorie:</text:span>
                  </text:p>
                    <text:list text:style-name="id1-3-2-2-2-3-4-4-2-3">
                      <text:list-item text:style-override="id1-3-2-2-2-3-4-4-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3-4-4-3">
                    <text:number>3.</text:number>
                    <text:p text:style-name="al">
                    <text:span text:style-name="nadrukvet">Derde categorie:</text:span>
                  </text:p>
                    <text:list text:style-name="id1-3-2-2-2-3-4-4-3-3">
                      <text:list-item text:style-override="id1-3-2-2-2-3-4-4-3-3-1">
                        <text:number>a.</text:number>
                        <text:p text:style-name="al">het niet of in onvoldoende mate meewerken aan een onderzoek naar de mogelijkheden tot arbeidsinschakeling;</text:p>
                      </text:list-item>
                      <text:list-item text:style-override="id1-3-2-2-2-3-4-4-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4-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4-4-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4-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3-4-4-3-3-6">
                        <text:number>f.</text:number>
                        <text:p text:style-name="al">het niet of onvoldoende nakomen van de medewerkingsplicht als bedoeld in artikel 13, tweede lid, van de IOAW of artikel 13, tweede lid, van de IOAZ;</text:p>
                      </text:list-item>
                      <text:list-item text:style-override="id1-3-2-2-2-3-4-4-3-3-7">
                        <text:number>g.</text:number>
                        <text:p text:style-name="al">het niet of onvoldoende nakomen van de identificatieplicht als bedoeld in artikel 13, vierde lid, van de IOAW of artikel 13, vierde lid, van de IOAZ.</text:p>
                      </text:list-item>
                    </text:list>
                  </text:list-item>
                  <text:list-item text:style-override="id1-3-2-2-2-3-4-4-4">
                    <text:number>4.</text:number>
                    <text:p text:style-name="al">
                    <text:span text:style-name="nadrukvet">Vierde categorie:</text:span>
                  </text:p>
                    <text:list text:style-name="id1-3-2-2-2-3-4-4-4-3">
                      <text:list-item text:style-override="id1-3-2-2-2-3-4-4-4-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3-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3-5-3">
                  <text:list-item text:style-override="id1-3-2-2-2-3-5-3-1">
                    <text:number>a.</text:number>
                    <text:p text:style-name="al">10 % van de bijstandsnorm gedurende een maand bij gedragingen van de eerste categorie;</text:p>
                  </text:list-item>
                  <text:list-item text:style-override="id1-3-2-2-2-3-5-3-2">
                    <text:number>b.</text:number>
                    <text:p text:style-name="al">20 % van de bijstandsnorm gedurende een maand bij gedragingen van de tweede categorie;</text:p>
                  </text:list-item>
                  <text:list-item text:style-override="id1-3-2-2-2-3-5-3-3">
                    <text:number>c.</text:number>
                    <text:p text:style-name="al">40 % van de bijstandsnorm gedurende een maand bij gedragingen van de derde categorie;</text:p>
                  </text:list-item>
                  <text:list-item text:style-override="id1-3-2-2-2-3-5-3-4">
                    <text:number>d.</text:number>
                    <text:p text:style-name="al">100 % van de bijstandsnorm gedurende een maand bij gedragingen van de vierde categorie.</text:p>
                  </text:list-item>
                </text:list>
              </text:section>
              <text:section text:name="artikel_id1-3-2-2-2-3-6" text:style-name="artikel">
                <text:p text:style-name="artikel_kop_titel"><text:span text:style-name="artikel_kop_label">Artikel</text:span> <text:span text:style-name="artikel_kop_nr">9a</text:span> Waarschuwing </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 </text:p>
                <text:p text:style-name="al"/>
              </text:section>
            </text:section>
            <text:section text:name="paragraaf_id1-3-2-2-2-4" text:style-name="paragraaf">
              <text:p text:style-name="paragraaf_kop"><text:span text:style-name="label"/> <text:span text:style-name="nr">2.3</text:span> Niet nakomen van de geüniformeerde verplichtingen met betrekking tot de arbeidsinschakeling</text:p>
              <text:section text:name="artikel_id1-3-2-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2-4-3" text:style-name="artikel">
                <text:p text:style-name="artikel_kop_titel"><text:span text:style-name="artikel_kop_label">Artikel</text:span> <text:span text:style-name="artikel_kop_nr">11</text:span> Verrekenen verlaging</text:p>
                <text:list text:style-name="id1-3-2-2-2-4-3-2">
                  <text:list-item text:style-override="id1-3-2-2-2-4-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 </text:p>
                  </text:list-item>
                  <text:list-item text:style-override="id1-3-2-2-2-4-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2-5" text:style-name="paragraaf">
              <text:p text:style-name="paragraaf_kop"><text:span text:style-name="label"/> <text:span text:style-name="nr">2.4</text:span> Overige gedragingendie leiden tot een verlaging</text:p>
              <text:section text:name="artikel_id1-3-2-2-2-5-2" text:style-name="artikel">
                <text:p text:style-name="artikel_kop_titel"><text:span text:style-name="artikel_kop_label">Artikel</text:span> <text:span text:style-name="artikel_kop_nr">12</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5-2-2-3">
                      <text:list-item text:style-override="id1-3-2-2-2-5-2-2-3-1">
                        <text:number>a.</text:number>
                        <text:p text:style-name="al">
                      <text:span text:style-name="nadrukvet">10% van de bijstandsnorm gedurende één maand</text:span>, bij gedragingen die hebben geleid tot een benadelingbedrag van minder dan € 500,00; </text:p>
                      </text:list-item>
                      <text:list-item text:style-override="id1-3-2-2-2-5-2-2-3-2">
                        <text:number>b.</text:number>
                        <text:p text:style-name="al">
                      <text:span text:style-name="nadrukvet">20% van de bijstandsnorm gedurende één maand</text:span>, bij gedragingen die hebben geleid tot een benadelingbedrag van € 500,00 tot € 2000,00;</text:p>
                      </text:list-item>
                      <text:list-item text:style-override="id1-3-2-2-2-5-2-2-3-3">
                        <text:number>c.</text:number>
                        <text:p text:style-name="al">
                      <text:span text:style-name="nadrukvet">40% van de bijstandsnorm gedurende één maand</text:span>, bij gedragingen die hebben geleid tot een benadelingbedrag van € 2000,00 tot € 4000,00; </text:p>
                      </text:list-item>
                      <text:list-item text:style-override="id1-3-2-2-2-5-2-2-3-4">
                        <text:number>d.</text:number>
                        <text:p text:style-name="al">
                      <text:span text:style-name="nadrukvet">100% van de bijstandsnorm gedurende één maand</text:span>, bij gedragingen die hebben geleid tot een benadelingbedrag van € 4000,00 tot en met €10.000; </text:p>
                      </text:list-item>
                      <text:list-item text:style-override="id1-3-2-2-2-5-2-2-3-5">
                        <text:number>e.</text:number>
                        <text:p text:style-name="al">20% van de bijstandsnorm gedurende één maand indien het benadelingsbedrag niet kan worden vastgesteld;</text:p>
                      </text:list-item>
                      <text:list-item text:style-override="id1-3-2-2-2-5-2-2-3-6">
                        <text:number>f.</text:number>
                        <text:p text:style-name="al">Indien het benadelingbedrag meer bedraagt dan € 10.000,00 wordt een individueel besluit genomen.</text:p>
                      </text:list-item>
                    </text:list>
                  </text:list-item>
                </text:list>
              </text:section>
              <text:section text:name="artikel_id1-3-2-2-2-5-3" text:style-name="artikel">
                <text:p text:style-name="artikel_kop_titel"><text:span text:style-name="artikel_kop_label">Artikel</text:span> <text:span text:style-name="artikel_kop_nr">13</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2-5-3-3">
                  <text:list-item text:style-override="id1-3-2-2-2-5-3-3-1">
                    <text:number>a.</text:number>
                    <text:p text:style-name="al">
                    <text:span text:style-name="nadrukvet">20 % van de bijstandsnorm gedurende één maand</text:span>, bij het niet of onvoldoende nakomen van verplichtingen die verband houden met de aard en het doel van een bepaalde vorm van bijstand; </text:p>
                  </text:list-item>
                  <text:list-item text:style-override="id1-3-2-2-2-5-3-3-2">
                    <text:number>b.</text:number>
                    <text:p text:style-name="al">
                    <text:span text:style-name="nadrukvet">40 % van de bijstandsnorm gedurende 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5-3-3-3">
                    <text:number>c.</text:number>
                    <text:p text:style-name="al">
                    <text:span text:style-name="nadrukvet">40% van de bijstandsnorm gedurende één maand</text:span>, bij het niet of onvoldoende nakomen van verplichtingen die strekken tot vermindering van de bijstand; </text:p>
                  </text:list-item>
                  <text:list-item text:style-override="id1-3-2-2-2-5-3-3-4">
                    <text:number>d.</text:number>
                    <text:p text:style-name="al">
                    <text:span text:style-name="nadrukvet">100% van de bijstandsnorm gedurende één maand</text:span>, bij het niet of onvoldoende nakomen van verplichtingen die strekken tot beëindiging van de bijstand. </text:p>
                  </text:list-item>
                </text:list>
              </text:section>
              <text:section text:name="artikel_id1-3-2-2-2-5-4" text:style-name="artikel">
                <text:p text:style-name="artikel_kop_titel"><text:span text:style-name="artikel_kop_label">Artikel</text:span> <text:span text:style-name="artikel_kop_nr">14</text:span> Zeer ernstige misdragingen </text:p>
                <text:list text:style-name="id1-3-2-2-2-5-4-2">
                  <text:list-item text:style-override="id1-3-2-2-2-5-4-2-1">
                    <text:number>1.</text:number>
                    <text:p text:style-name="al">
                    <text:span text:style-name="nadrukvet">Eerste categorie </text:span>
                  </text:p>
                  </text:list-item>
                  <text:list-item text:style-override="id1-3-2-2-2-5-4-2-2">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 </text:p>
                    <text:list text:style-name="id1-3-2-2-2-5-4-2-2-3">
                      <text:list-item text:style-override="id1-3-2-2-2-5-4-2-2-3-1">
                        <text:number>a.</text:number>
                        <text:p text:style-name="al">het uitoefenen van fysiek geweld tegen materiële zaken;</text:p>
                      </text:list-item>
                      <text:list-item text:style-override="id1-3-2-2-2-5-4-2-2-3-2">
                        <text:number>b.</text:number>
                        <text:p text:style-name="al">verbaal geweld, waaronder in ieder geval is begrepen: schelden;</text:p>
                      </text:list-item>
                      <text:list-item text:style-override="id1-3-2-2-2-5-4-2-2-3-3">
                        <text:number>c.</text:number>
                        <text:p text:style-name="al">discriminatie.</text:p>
                      </text:list-item>
                    </text:list>
                  </text:list-item>
                  <text:list-item text:style-override="id1-3-2-2-2-5-4-2-3">
                    <text:number>2.</text:number>
                    <text:p text:style-name="al">
                    <text:span text:style-name="nadrukvet">Tweede categorie </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5-4-2-3-4">
                      <text:list-item text:style-override="id1-3-2-2-2-5-4-2-3-4-1">
                        <text:number>a.</text:number>
                        <text:p text:style-name="al">het uitoefenen van fysiek geweld tegen de genoemde personen;</text:p>
                      </text:list-item>
                      <text:list-item text:style-override="id1-3-2-2-2-5-4-2-3-4-2">
                        <text:number>b.</text:number>
                        <text:p text:style-name="al">intimidatie;</text:p>
                      </text:list-item>
                      <text:list-item text:style-override="id1-3-2-2-2-5-4-2-3-4-3">
                        <text:number>c.</text:number>
                        <text:p text:style-name="al">mondelinge of schriftelijke bedreigingen </text:p>
                      </text:list-item>
                    </text:list>
                  </text:list-item>
                </text:list>
              </text:section>
            </text:section>
            <text:section text:name="paragraaf_id1-3-2-2-2-6" text:style-name="paragraaf">
              <text:p text:style-name="paragraaf_kop"><text:span text:style-name="label"/> <text:span text:style-name="nr">2.5</text:span> Samenloop en recidive</text:p>
              <text:section text:name="artikel_id1-3-2-2-2-6-2" text:style-name="artikel">
                <text:p text:style-name="artikel_kop_titel"><text:span text:style-name="artikel_kop_label">Artikel</text:span> <text:span text:style-name="artikel_kop_nr">15</text:span> Samenloop van gedragingen</text:p>
                <text:list text:style-name="id1-3-2-2-2-6-2-2">
                  <text:list-item text:style-override="id1-3-2-2-2-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2-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2-6-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2-6-3" text:style-name="artikel">
                <text:p text:style-name="artikel_kop_titel"><text:span text:style-name="artikel_kop_label">Artikel</text:span> <text:span text:style-name="artikel_kop_nr">16</text:span> Recidive</text:p>
                <text:list text:style-name="id1-3-2-2-2-6-3-2">
                  <text:list-item text:style-override="id1-3-2-2-2-6-3-2">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2-2-6-3-3">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 </text:p>
                  </text:list-item>
                  <text:list-item text:style-override="id1-3-2-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twee maanden.</text:p>
                  </text:list-item>
                  <text:list-item text:style-override="id1-3-2-2-2-6-3-5">
                    <text:number>4.</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2-7" text:style-name="paragraaf">
              <text:p text:style-name="paragraaf_kop"><text:span text:style-name="label"/> <text:span text:style-name="nr">2.6</text:span> Tijdelijke weigering IOAW of IOAZ</text:p>
              <text:section text:name="artikel_id1-3-2-2-2-7-2" text:style-name="artikel">
                <text:p text:style-name="artikel_kop_titel"><text:span text:style-name="artikel_kop_label">Artikel</text:span> <text:span text:style-name="artikel_kop_nr">17</text:span> Tijdelijk weigeren IOAW/IOAZ uitkering</text:p>
                <text:list text:style-name="id1-3-2-2-2-7-2-2">
                  <text:list-item text:style-override="id1-3-2-2-2-7-2-2">
                    <text:number>1.</text:number>
                    <text:p text:style-name="al">Het college stelt een verlaging vast als: </text:p>
                    <text:list text:style-name="id1-3-2-2-2-7-2-2-3">
                      <text:list-item text:style-override="id1-3-2-2-2-7-2-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2-7-2-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2-7-2-2-3-3">
                        <text:number>c.</text:number>
                        <text:p text:style-name="al">belanghebbende nalaat algemeen geaccepteerde arbeid te aanvaarden, of; </text:p>
                      </text:list-item>
                      <text:list-item text:style-override="id1-3-2-2-2-7-2-2-3-4">
                        <text:number>d.</text:number>
                        <text:p text:style-name="al">belanghebbende door eigen toedoen geen algemeen geaccepteerde arbeid verkrijgt</text:p>
                      </text:list-item>
                    </text:list>
                  </text:list-item>
                  <text:list-item text:style-override="id1-3-2-2-2-7-2-3">
                    <text:number>2.</text:number>
                    <text:p text:style-name="al">De verlaging, bij gedragingen als bedoeld in het eerste lid, wordt vastgesteld op 100%]van de uitkering gedurende een maand. </text:p>
                  </text:list-item>
                </text:list>
              </text:section>
            </text:section>
            <text:p text:style-name="hoofdstuk_bottom"/>
          </text:section>
          <text:section text:name="hoofdstuk_id1-3-2-2-3" text:style-name="hoofdstuk">
            <text:p text:style-name="hoofdstuk_kop"><text:span text:style-name="label"/> <text:span text:style-name="nr">3</text:span> Handhavingsverordening </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 </text:p>
                      <text:p text:style-name="al">de afdeling Werk, Inkomen en Zorg van Gemeenschappelijke regeling Samenwerking De Bevelanden.</text:p>
                    </text:list-item>
                  </text:list>
                </text:list-item>
                <text:list-item text:style-override="id1-3-2-2-3-2-3">
                  <text:number>2.</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 </text:p>
              <text:list text:style-name="id1-3-2-2-3-3-2">
                <text:list-item text:style-override="id1-3-2-2-3-3-2">
                  <text:number>1.</text:number>
                  <text:p text:style-name="al">De uitvoeringsorganisatie( Het college) streeft er naar om fraude met uitkeringen en voorzieningen te voorkomen. </text:p>
                </text:list-item>
                <text:list-item text:style-override="id1-3-2-2-3-3-3">
                  <text:number/>
                  <text:p text:style-name="al">Dat doet zij door :</text:p>
                  <text:list text:style-name="id1-3-2-2-3-3-3-3">
                    <text:list-item text:style-override="id1-3-2-2-3-3-3-3-1">
                      <text:number>a)</text:number>
                      <text:p text:style-name="al">het zowel mondeling als schriftelijk vroegtijdig informeren van de inwoners over de rechten en plichten die aan het ontvangen van een uitkering of een voorziening zijn verbonden.</text:p>
                    </text:list-item>
                    <text:list-item text:style-override="id1-3-2-2-3-3-3-3-2">
                      <text:number>b)</text:number>
                      <text:p text:style-name="al">door 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 </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 </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 </text:p>
                </text:list-item>
                <text:list-item text:style-override="id1-3-2-2-3-5-3-4">
                  <text:number>d.</text:number>
                  <text:p text:style-name="al">of, en zo ja, in hoeveel gevallen is ingevorderd en tot welk bedrag; </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 </text:p>
                </text:list-item>
                <text:list-item text:style-override="id1-3-2-2-3-6-3">
                  <text:number/>
                  <text:p text:style-name="al">De protocollen moeten ervoor zorgen dat er geen ongeoorloofde inbreuk op het privéleven van inwoners plaatsvindt. De uitvoeringsorganisatie maakt de protocollen openbaar bekend. </text:p>
                </text:list-item>
                <text:list-item text:style-override="id1-3-2-2-3-6-4">
                  <text:number>2.</text:number>
                  <text:p text:style-name="al">Bij het uitvoeren van onderzoek zorgt de uitvoeringsorganisatie ervoor dat inbreuk op persoonlijkheidsrechten, zoals op de bescherming van het privéleven, niet verder gaat dan wat noodzakelijk, passend en wettelijk toegestaan is. </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Reimerswaal 2022.</text:p>
                </text:list-item>
                <text:list-item text:style-override="id1-3-2-2-4-2-3">
                  <text:number>2.</text:number>
                  <text:p text:style-name="al">Deze verordening treedt in werking op 1 januari 2022 onder gelijktijdige intrekking van de Handhavings- en Afstemmingsverordening Participatiewet/Bbz/IOAW/IOAZ Reimerswaal 2019.</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14 december 2021,</text:span></text:p>
            <text:p><text:span text:style-name="functie">De voorzitter, </text:span></text:p>
            <text:p><text:span text:style-name="functie">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fstemmingsverordening</text:span>
        </text:p>
          <text:p text:style-name="al"/>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 1 "> 1 </text:note-citation><text:note-body><text:p text:style-name="noot.al">CRvB 19-04-2011, nr. 10/4882 WWB, ECLI:NL:CRVB:2011:BQ3002 11</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6-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note text:id="noot_id1-3-2-4-16-2" text:note-class="footnote"><text:note-citation text:label="3 ">3 </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8-1" text:note-class="footnote"><text:note-citation text:label="4 ">4 </text:note-citation><text:note-body><text:p text:style-name="noot.al">CRvB 09-05-2006, nr. 05/2523 WWB, ECLI:NL:CRVB:2006:AX8589, CRvB 23-05-2012, nr. 10/4203 WWB, ECLI:NL:CRVB:2012:BW7031 en CRvB 19-04-2016, nrs. 14/4898 WWB e.a., ECLI:NL:CRVB:2016:1407</text:p></text:note-body></text:note> .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span text:style-name="nadrukcur"/>
        </text:p>
          <text:p text:style-name="al"/>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Afstemmingsverordening.</text:span>
        </text:p>
          <text:p text:style-name="al"/>
          <text:p text:style-name="al">Enkel die bepalingen die nadere toelichting behoeven worden hier behandeld. </text:p>
          <text:p text:style-name="al"/>
          <text:p text:style-name="al">
          <text:span text:style-name="nadrukvet">1 Algemene bepalingen</text:span>
        </text:p>
          <text:p text:style-name="al"/>
          <text:p text:style-name="al">
          <text:span text:style-name="nadrukvet">Artikel 1. Begrippen </text:span>
        </text:p>
          <text:p text:style-name="al"/>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text:span>
        </text:p>
          <text:p text:style-name="al"/>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9-1" text:note-class="footnote"><text:note-citation text:label="5 ">5 </text:note-citation><text:note-body><text:p text:style-name="noot.al">Kamerstukken II 2011/12, 33 207, nr. 3, blz. 43.</text:p></text:note-body></text:no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al"/>
          <text:p text:style-name="al">
          <text:span text:style-name="nadrukvet">2 </text:span>
          <text:span text:style-name="nadrukvet">Afstemmingsverordening</text:span>
        </text:p>
          <text:p text:style-name="al"/>
          <text:p text:style-name="al">
          <text:span text:style-name="nadrukvet">Artikel 2. Het besluit tot opleggen van een verlaging </text:span>
        </text:p>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 </text:span>
        </text:p>
          <text:p text:style-name="al"/>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al"/>
          <text:p text:style-name="al">
          <text:span text:style-name="nadrukvet">Artikel 4. Afzien van verlaging </text:span>
        </text:p>
          <text:p text:style-name="al"/>
          <text:p text:style-name="al">
          <text:span text:style-name="nadrukcur">Afzien van verlagen </text:span>
        </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9-1" text:note-class="footnote"><text:note-citation text:label="6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 </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79-1" text:note-class="footnote"><text:note-citation text:label="7 ">7 </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79-2" text:note-class="footnote"><text:note-citation text:label="8 ">8 </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79-3" text:note-class="footnote"><text:note-citation text:label="9 ">9 </text:note-citation><text:note-body><text:p text:style-name="noot.al">TK 2013-2014, 33 801, nr. 3, p. 34</text:p></text:note-body></text:note> , maar ook in een mindere mate van verwijtbaarheid ten aanzien van de gedraging.<text:note text:id="noot_id1-3-2-4-79-4" text:note-class="footnote"><text:note-citation text:label=" 10 "> 10 </text:note-citation><text:note-body><text:p text:style-name="noot.al">CRvB 12-09-2017, nr. 16/2459 PW, ECLI:NL:CRVB:2017:3670</text:p></text:note-body></text:note> Relatief kleine vergrijpen van belanghebbende kunnen ook aanleiding zijn voor toepassing van artikel 18 lid 10 Participatiewet. <text:note text:id="noot_id1-3-2-4-79-5" text:note-class="footnote"><text:note-citation text:label=" 11 "> 11 </text:note-citation><text:note-body><text:p text:style-name="noot.al">Rechtbank Overijssel 15-02-2017, nr. 16/2920 AK_ZWO, ECLI:NL:RBOVE:2017:749</text:p></text:note-body></text:note></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 </text:span>
        </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95-1" text:note-class="footnote"><text:note-citation text:label=" 12 "> 12 </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Ingangsdatum verlaging op ingangsdatum bijstand (derde lid)</text:span>
        </text:p>
          <text:p text:style-name="al"/>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
          <text:span text:style-name="nadrukcur">Verlagen met terugwerkende kracht (vierde lid) </text:span>
        </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jfde lid) </text:span>
        </text:p>
          <text:p text:style-name="al"/>
          <text:p text:style-name="al">Een verlaging kan niet los worden gezien van het recht op bijstand. Het opleggen van een verlaging is niet mogelijk als een belanghebbende geen recht op bijstand (meer) heeft.<text:note text:id="noot_id1-3-2-4-107-1" text:note-class="footnote"><text:note-citation text:label=" 13 "> 13 </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109-1" text:note-class="footnote"><text:note-citation text:label=" 14 "> 14 </text:note-citation><text:note-body><text:p text:style-name="noot.al">CRvB 08-09-2009, nrs. 07/6337 WWB e.a., ECLI:NL:CRVB:2009:BJ7732 en CRvB 07-12-2010, nr. 09/1094 WWB, ECLI:NL:CRVB:2010:BO6721</text:p></text:note-body></text:note></text:p>
          <text:p text:style-name="al"/>
          <text:p text:style-name="al">
          <text:span text:style-name="nadrukvet">Artikel 6. Berekeningsgrondslag </text:span>
        </text:p>
          <text:p text:style-name="al"/>
          <text:p text:style-name="al">
          <text:span text:style-name="nadrukcur">Bijstandsnorm </text:span>
        </text:p>
          <text:p text:style-name="al"/>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text:note text:id="noot_id1-3-2-4-131-1" text:note-class="footnote"><text:note-citation text:label=" 15 "> 15 </text:note-citation><text:note-body><text:p text:style-name="noot.al">Rechtbank Overijssel 06-07-2017, nr. AWB 17/134, ECLI:NL:RBOVE:2017:2717</text:p></text:note-body></text:note>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dan wel niet tijdig voldoen aan een oproep om in verband met de arbeidsinschakeling op een aangegeven plaats te verschijnen, voor zover </text:span>
          <text:span text:style-name="nadrukcur">
            <text:span text:style-name="nadrukondlijn">geen sprake</text:span>
          </text:span>
          <text:span text:style-name="nadrukcur"> is van schending van een geüniformeerde verplichting of van het niet meewerken aan het opstellen, uitvoeren of evalueren plan van aanpak.</text:span>
        </text:p>
          <text:p text:style-name="al"/>
          <text:p text:style-name="al">Hiermee wordt de situatie bedoeld waarin de belanghebbende niet of niet tijdig voldoet aan een oproep om bij de klantmanager Activering te verschijnen, voor een ‘gewoon’ gesprek. Het gaat in deze situaties dus om gesprekken die niets te maken hebben met de geüniformeerde verplichtingen en ook niet met het opstellen, uitvoeren en evalueren van het plan van aanpak. </text:p>
          <text:p text:style-name="al"/>
          <text:p text:style-name="al">
          <text:span text:style-name="nadrukvet">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span>
        </text:p>
          <text:p text:style-name="al"/>
          <text:p text:style-name="al">
          <text:span text:style-name="nadrukvet">Gaat het om het opstellen, uitvoeren en evalueren van het plan van aanpak, dan valt dit in de derde categorie van artikel 7.</text:span>
        </text:p>
          <text:p text:style-name="al"/>
          <text:p text:style-name="al">
          <text:span text:style-name="nadrukcur">Inspanningen in eerste vier weken na de melding (derde categorie onder b) </text:span>
        </text:p>
          <text:p text:style-name="al"/>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categorie onder b). </text:p>
          <text:p text:style-name="al"/>
          <text:p text:style-name="al">
          <text:span text:style-name="nadrukcur">Niet verlenen van medewerking (derde categorie onder e) </text:span>
        </text:p>
          <text:p text:style-name="al"/>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47-1" text:note-class="footnote"><text:note-citation text:label=" 16 "> 16 </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cur">Schending identificatieplicht (derde categorie onder f)</text:span>
        </text:p>
          <text:p text:style-name="al"/>
          <text:p text:style-name="al">Aanvraag </text:p>
          <text:p text:style-name="al"/>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53-1" text:note-class="footnote"><text:note-citation text:label=" 17 "> 17 </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al"/>
          <text:p text:style-name="al">Tijdens de bijstand</text:p>
          <text:p text:style-name="al"/>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Het niet naar vermogen proberen algemeen geaccepteerde arbeid te verkrijgen (vierde categorie) </text:span>
        </text:p>
          <text:p text:style-name="al"/>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vierde categorie, als het niet naar vermogen proberen te verkrijgen van algemeen geaccepteerde arbeid voortvloeit uit een gedraging zoals bedoeld in artikel 18, vierde lid, van de Participatiewet zoals: </text:p>
          <text:p text:style-name="al"/>
          <text:list text:style-name="id1-3-2-4-165">
            <text:list-item text:style-override="id1-3-2-4-165-1">
              <text:number>-</text:number>
              <text:p text:style-name="al">het niet verkrijgen of niet behouden van kennis en vaardigheden die noodzakelijk zijn voor het verkrijgen van algemeen geaccepteerde arbeid, en </text:p>
            </text:list-item>
            <text:list-item text:style-override="id1-3-2-4-165-2">
              <text:number>-</text:number>
              <text:p text:style-name="al">het belemmeren van het verkrijgen van algemeen geaccepteerde arbeid door kleding, gebrek aan persoonlijke verzorging en gedrag. </text:p>
            </text:list-item>
          </text:list>
          <text:p text:style-name="al">Schending verplichting meewerken aan ontzorgen</text:p>
          <text:p text:style-name="al"/>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De verplichting tot het verlenen van medewerking aan het ontzorgen treedt naar verwachting in werking per 1 januari 2022. <text:note text:id="noot_id1-3-2-4-168-1" text:note-class="footnote"><text:note-citation text:label=" 18 "> 18 </text:note-citation><text:note-body><text:p text:style-name="noot.al"><text:span text:style-name="nadrukcur">TK 2019-2020, 35 483 nr. 3, blz. 24</text:span></text:p></text:note-body></text:note></text:p>
          <text:p text:style-name="al"/>
          <text:p text:style-name="al">
          <text:span text:style-name="nadrukvet">Artikel 7a. Niet meewerken aan taaltoets </text:span>
        </text:p>
          <text:p text:style-name="al"/>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17 </text:p>
          <text:p text:style-name="al"/>
          <text:p text:style-name="al">
          <text:span text:style-name="nadrukcur">Hoogte verlaging </text:span>
        </text:p>
          <text:p text:style-name="al"/>
          <text:p text:style-name="al">Om nadrukkelijk een onderscheid te maken met de niet-nakoming van de overige verplichtingen als bedoeld in artikel 14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4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al"/>
          <text:p text:style-name="al">
          <text:span text:style-name="nadrukvet">Artikel 8. Gedragingen IOAW en IOAZ </text:span>
        </text:p>
          <text:p text:style-name="al"/>
          <text:p text:style-name="al">De artikelen 8 en 12 moeten in onderlinge samenhang worden gelezen. </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Artikel 8 van de verordening staan de gedragingen zoals bedoeld in artikel 20, tweede lid, op grond waarvan </text:p>
          <text:p text:style-name="al"/>
          <text:p text:style-name="al">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8 van deze verordening. </text:p>
          <text:p text:style-name="al"/>
          <text:p text:style-name="al">Voor de gedragingen die aanleiding geven de uitkering tijdelijk te weigeren, wordt verwezen naar artikel 17 van deze verordening. </text:p>
          <text:p text:style-name="al"/>
          <text:p text:style-name="al">
          <text:span text:style-name="nadrukvet">Artikel 9. Hoogte en duur van de verlaging </text:span>
        </text:p>
          <text:p text:style-name="al"/>
          <text:p text:style-name="al">Zie voor de verlagingswaardige gedragingen de toelichting bij de artikelen 7 en 8. </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text:p>
          <text:p text:style-name="al">genoemde gedragingen verwant zijn aan de geüniformeerde arbeidsverplichtingen. </text:p>
          <text:p text:style-name="al"/>
          <text:p text:style-name="al">
          <text:span text:style-name="nadrukvet">Artikel 9a. Waarschuwing</text:span>
        </text:p>
          <text:p text:style-name="al">Een waarschuwing kan onder meer worden gegeven in gevallen waar belanghebbende een verzuim binnen korte tijd al heeft hersteld voor een maatregel is opgelegd en het opleggen van de maatregel contraproductief zou zijn. </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it artikel is vastgelegd dat de maatregel gedurende een maand wordt opgelegd. </text:p>
          <text:p text:style-name="al"/>
          <text:p text:style-name="al">
          <text:span text:style-name="nadrukcur">Recidive </text:span>
        </text:p>
          <text:p text:style-name="al">De duur van de maatregel bij recidive is opgenomen in artikel 16, derde lid, van deze verordening.</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229">
            <text:list-item text:style-override="id1-3-2-4-229-1">
              <text:number>•</text:number>
              <text:p text:style-name="al">vergroting schuldenproblematiek; </text:p>
            </text:list-item>
            <text:list-item text:style-override="id1-3-2-4-229-2">
              <text:number>•</text:number>
              <text:p text:style-name="al">(dreigende) huisuitzetting; </text:p>
            </text:list-item>
            <text:list-item text:style-override="id1-3-2-4-229-3">
              <text:number>•</text:number>
              <text:p text:style-name="al">afsluiting van gas en elektriciteit. </text:p>
            </text:list-item>
          </text:list>
          <text:p text:style-name="al">
          <text:span text:style-name="nadrukcur">De maand van oplegging </text:span>
        </text:p>
          <text:p text:style-name="al"/>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Toedeling over twee maanden bij bijzondere omstandigheden </text:span>
        </text:p>
          <text:p text:style-name="al"/>
          <text:p text:style-name="al">Is sprake van bijzondere omstandigheden zoals hiervoor genoemd, dan kan worden verrekend over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p text:style-name="al">
          <text:span text:style-name="nadrukcur">Geen verrekening bij niet aanvaarden of behouden algemeen geaccepteerde arbeid </text:span>
        </text:p>
          <text:p text:style-name="al"/>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
          <text:span text:style-name="nadrukcur">Verrekening en maatregel wegens schending inspanningsverplichting Wet </text:span>
          <text:span text:style-name="nadrukcur">taaleis</text:span>
          <text:span text:style-name="nadrukcur"/>
        </text:p>
          <text:p text:style-name="al"/>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cur">Inkeerregeling</text:span>
        </text:p>
          <text:p text:style-name="al"/>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 </text:p>
          <text:p text:style-name="al"/>
          <text:p text:style-name="al">
          <text:span text:style-name="nadrukvet">Artikel 12. Tekortschietend besef van verantwoordelijkheid </text:span>
        </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text:list text:style-name="id1-3-2-4-262">
            <text:list-item text:style-override="id1-3-2-4-262-1">
              <text:number>•</text:number>
              <text:p text:style-name="al">het te snel interen van vermogen; </text:p>
            </text:list-item>
            <text:list-item text:style-override="id1-3-2-4-262-2">
              <text:number>•</text:number>
              <text:p text:style-name="al">het door eigen schuld verliezen van het recht op een uitkering; </text:p>
            </text:list-item>
            <text:list-item text:style-override="id1-3-2-4-262-3">
              <text:number>•</text:number>
              <text:p text:style-name="al">het door eigen schuld te laat aanvragen van een voorliggende voorziening.</text:p>
            </text:list-item>
            <text:list-item text:style-override="id1-3-2-4-262-4">
              <text:number>•</text:number>
              <text:p text:style-name="al">het verwijtbaar verliezen van een inkomstenbron</text:p>
            </text:list-item>
          </text:list>
          <text:p text:style-name="al">
          <text:span text:style-name="nadrukcur">
            <text:span text:style-name="nadrukondlijn">Verschil door eigen toedoen niet behouden algemeen geaccepteerde arbeid voor en na de melding</text:span>
          </text:span>
        </text:p>
          <text:p text:style-name="al"/>
          <text:p text:style-name="al">Het door eigen toedoen niet behouden van algemeen geaccepteerde arbeid moet worden aangemerkt als schending van een geüniformeerde arbeidsverplichting als dit heeft plaatsgevonden <text:span text:style-name="nadrukondlijn">ná de melding om bijstand</text:span> (zie de artikelen 9, eerste lid, onderdeel a, en 18, vierde lid, onderdeel g, van de Participatiewet). In dat geval moet afstemming plaatsvinden volgens de regels van artikel 18 van de Participatiewet en artikel 10 en 16, derde lid, van deze verordening. </text:p>
          <text:p text:style-name="al"/>
          <text:p text:style-name="al">Als het door eigen toedoen niet behouden van algemeen geaccepteerde arbeid heeft plaatsgevonden <text:span text:style-name="nadrukondlijn">vóór de melding om</text:span> bijstand, dan is sprake van tekortschietend besef van verantwoordelijkheid. In dat geval kan op grond van artikel 12 van deze verordening een verlaging worden opgelegd wegens het betonen van tekortschietend besef van verantwoordelijkheid voor de voorziening in het bestaan. </text:p>
          <text:p text:style-name="al"/>
          <text:p text:style-name="al">De ernst van de gedraging komt tot uitdrukking in de hoogte van het benadelingsbedrag. Dat is in dit geval het gedeelte van de uitkering waarop eerder, langer of tot een hoger bedrag een beroep wordt gedaan.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20 procent van de bijstandsnorm gedurende één maand. Er is gekozen voor een percentage dat niet te hoog maar ook niet te laag is.</text:p>
          <text:p text:style-name="al"/>
          <text:p text:style-name="al">
          <text:span text:style-name="nadrukcur">Bijstand in de vorm van een geldlening </text:span>
        </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275-1" text:note-class="footnote"><text:note-citation text:label=" 19 "> 19 </text:note-citation><text:note-body><text:p text:style-name="noot.al">CRvB 20-03-2007, nrs. 06/515 NABW e.a., ECLI:NL:CRVB:2007:BA2344</text:p></text:note-body></text:note></text:p>
          <text:p text:style-name="al"/>
          <text:p text:style-name="al">
          <text:span text:style-name="nadrukvet">Artikel 13. Niet nakomen van overige verplichtingen </text:span>
        </text:p>
          <text:p text:style-name="al"/>
          <text:p text:style-name="al">De Participatiewet geeft het college de bevoegdheid om personen verplichtingen op te leggen die volledig individueel bepaald zijn. </text:p>
          <text:p text:style-name="al"/>
          <text:p text:style-name="al">
          <text:span text:style-name="nadrukcur">Verplichting artikel 57 participatiewet </text:span>
        </text:p>
          <text:p text:style-name="al"/>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text:span text:style-name="nadrukondlijn">om de bijstand niet te verlagen</text:spa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285-2" text:note-class="footnote"><text:note-citation text:label="20 ">20 </text:note-citation><text:note-body><text:p text:style-name="noot.al">TK 2002-2003, 28 870, nr. 3, blz. 77</text:p></text:note-body></text:note> Met bijstandsverlening in natura kan het beoogde doel worden bereikt.</text:p>
          <text:p text:style-name="al"/>
          <text:p text:style-name="al">
          <text:span text:style-name="nadrukcur">Verplichtingen artikel 55 Participatiewet </text:span>
        </text:p>
          <text:p text:style-name="al"/>
          <text:p text:style-name="al">Artikel 55 van de Participatiewet biedt daartoe de mogelijkheid en beperkt deze tot een viertal categorieën, te weten: </text:p>
          <text:p text:style-name="al"/>
          <text:list text:style-name="id1-3-2-4-291">
            <text:list-item text:style-override="id1-3-2-4-291-1">
              <text:number>1.</text:number>
              <text:p text:style-name="al">verplichtingen die verband houden met de aard en het doel van een bepaalde vorm van bijstand ( onderdeel b)</text:p>
            </text:list-item>
            <text:list-item text:style-override="id1-3-2-4-291-2">
              <text:number/>
              <text:p text:style-name="al">voorbeelden:</text:p>
              <text:list text:style-name="id1-3-2-4-291-2-3">
                <text:list-item text:style-override="id1-3-2-4-291-2-3-1">
                  <text:number>-</text:number>
                  <text:p text:style-name="al">bestedingsverplichting bijzondere bijstand;</text:p>
                </text:list-item>
                <text:list-item text:style-override="id1-3-2-4-291-2-3-2">
                  <text:number>-</text:number>
                  <text:p text:style-name="al">verplichting tot het niet maken van nieuwe schulden.</text:p>
                </text:list-item>
              </text:list>
            </text:list-item>
            <text:list-item text:style-override="id1-3-2-4-291-3">
              <text:number>2.</text:number>
              <text:p text:style-name="al">verplichtingen die strekken tot arbeidsinschakeling ( onderdeel c)</text:p>
            </text:list-item>
            <text:list-item text:style-override="id1-3-2-4-291-4">
              <text:number/>
              <text:p text:style-name="al">voorbeelden: </text:p>
              <text:list text:style-name="id1-3-2-4-291-4-3">
                <text:list-item text:style-override="id1-3-2-4-291-4-3-1">
                  <text:number>-</text:number>
                  <text:p text:style-name="al">medische hulp zoeken;</text:p>
                </text:list-item>
                <text:list-item text:style-override="id1-3-2-4-291-4-3-2">
                  <text:number>-</text:number>
                  <text:p text:style-name="al">meewerken aan medisch onderzoek;</text:p>
                </text:list-item>
                <text:list-item text:style-override="id1-3-2-4-291-4-3-3">
                  <text:number>-</text:number>
                  <text:p text:style-name="al">zich op advies van een arts onderwerpen aan een noodzakelijke behandeling van medische aard;</text:p>
                </text:list-item>
                <text:list-item text:style-override="id1-3-2-4-291-4-3-4">
                  <text:number>-</text:number>
                  <text:p text:style-name="al">het volgen en afmaken van een agressie-regulatietraining;</text:p>
                </text:list-item>
                <text:list-item text:style-override="id1-3-2-4-291-4-3-5">
                  <text:number>-</text:number>
                  <text:p text:style-name="al">
                  <text:span text:style-name="nadrukcur">opheffen inschrijving Kamer van Koophandel en beëindigen werkzaamheden als zelfstandige, voor zover de inschrijving beletsel vormt of blijkt te vormen bij de daadwerkelijke beschikbaarstelling voor de arbeidsmarkt;</text:span>
                </text:p>
                </text:list-item>
                <text:list-item text:style-override="id1-3-2-4-291-4-3-6">
                  <text:number>-</text:number>
                  <text:p text:style-name="al">
                  <text:span text:style-name="nadrukcur">aanvragen re-integratie door UWV;</text:span>
                </text:p>
                </text:list-item>
                <text:list-item text:style-override="id1-3-2-4-291-4-3-7">
                  <text:number>-</text:number>
                  <text:p text:style-name="al">
                  <text:span text:style-name="nadrukcur">beroep doen op schuldhulpverlening.</text:span>
                </text:p>
                </text:list-item>
              </text:list>
            </text:list-item>
            <text:list-item text:style-override="id1-3-2-4-291-5">
              <text:number>3.</text:number>
              <text:p text:style-name="al">verplichtingen die strekken tot vermindering van de bijstand ( onderdeel d)</text:p>
            </text:list-item>
            <text:list-item text:style-override="id1-3-2-4-291-6">
              <text:number/>
              <text:p text:style-name="al">voorbeelden:</text:p>
              <text:list text:style-name="id1-3-2-4-291-6-3">
                <text:list-item text:style-override="id1-3-2-4-291-6-3-1">
                  <text:number>-</text:number>
                  <text:p text:style-name="al">de verplichting alimentatie te eisen en innen;</text:p>
                </text:list-item>
                <text:list-item text:style-override="id1-3-2-4-291-6-3-2">
                  <text:number>-</text:number>
                  <text:p text:style-name="al">de verplichting een voorlopige teruggaaf aan de Belastingdienst te vragen;</text:p>
                </text:list-item>
                <text:list-item text:style-override="id1-3-2-4-291-6-3-3">
                  <text:number>-</text:number>
                  <text:p text:style-name="al">de verplichtingen om rechtsmiddelen aan te wenden tegen een afgewezen voorliggende voorziening.</text:p>
                </text:list-item>
              </text:list>
            </text:list-item>
            <text:list-item text:style-override="id1-3-2-4-291-7">
              <text:number>4.</text:number>
              <text:p text:style-name="al">verplichtingen die strekken tot beëindiging van de bijstand ( onderdeel e)</text:p>
            </text:list-item>
            <text:list-item text:style-override="id1-3-2-4-291-8">
              <text:number/>
              <text:p text:style-name="al">voorbeelden:</text:p>
              <text:list text:style-name="id1-3-2-4-291-8-3">
                <text:list-item text:style-override="id1-3-2-4-291-8-3-1">
                  <text:number>-</text:number>
                  <text:p text:style-name="al">te gelde maken onroerend goed;</text:p>
                </text:list-item>
                <text:list-item text:style-override="id1-3-2-4-291-8-3-2">
                  <text:number>-</text:number>
                  <text:p text:style-name="al">een erfdeel opeisen.</text:p>
                </text:list-item>
              </text:list>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4. Zeer ernstige misdragingen </text:span>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296-1" text:note-class="footnote"><text:note-citation text:label="21 ">21 </text:note-citation><text:note-body><text:p text:style-name="noot.al">Kamerstukken II 2013/14, 33 801, nr. 3, blz. 24.</text:p></text:note-body></text:note> Ook verbaal geweld valt onder de noemer 'zeer ernstige misdraging'. <text:note text:id="noot_id1-3-2-4-296-2" text:note-class="footnote"><text:note-citation text:label="22 ">22 </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298-1" text:note-class="footnote"><text:note-citation text:label="23 ">23 </text:note-citation><text:note-body><text:p text:style-name="noot.al">Rechtbank Noord-Nederland 14-12-2017, ECLI:NL:RBNNE:2017:4957.</text:p></text:note-body></text:note> Dus als er uitvoering gegeven wordt aan de betreffende wetten. Het is anders als betrokkenen elkaar buiten werktijd tegen komen; dan is alleen het strafrecht van toepassing. <text:note text:id="noot_id1-3-2-4-298-2" text:note-class="footnote"><text:note-citation text:label="24 ">24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 <text:note text:id="noot_id1-3-2-4-300-1" text:note-class="footnote"><text:note-citation text:label="25 ">25 </text:note-citation><text:note-body><text:p text:style-name="noot.al">CRvB 06-07-2010, nr. 08/2025 WWB, ECLI:NL:CRVB:2010:BN0660</text:p></text:note-body></text:note></text:p>
          <text:p text:style-name="al"/>
          <text:p text:style-name="al">
          <text:span text:style-name="nadrukvet">Artikel 15. Samenloop van gedragingen </text:span>
        </text:p>
          <text:p text:style-name="al"/>
          <text:p text:style-name="al">
          <text:span text:style-name="nadrukcur">Samenloop bij één gedraging waardoor meerdere verplichtingen worden geschonden </text:span>
        </text:p>
          <text:p text:style-name="al"/>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
          <text:p text:style-name="al">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Samenloop met een boete op grond van de Wet inburgering 2021 </text:p>
          <text:p text:style-name="al"/>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6. Recidive </text:span>
        </text:p>
          <text:p text:style-name="al"/>
          <text:p text:style-name="al">
          <text:span text:style-name="nadrukcur">Verdubbeling duur of hoogte verlaging</text:span>
        </text:p>
          <text:p text:style-name="al"/>
          <text:p text:style-name="al">Als binnen twaalf maanden na een eerste verwijtbare gedraging wederom sprake is van een zelfde verwijtbare gedraging, wordt de grotere mate van verwijtbaarheid tot uitdrukking gebracht in een verdubbeling van de hoogte of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9a van deze verordening is volstaan met een waarschuwing.</text:p>
          <text:p text:style-name="al"/>
          <text:p text:style-name="al">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al"/>
          <text:p text:style-name="al">
          <text:span text:style-name="nadrukcur">Recidive op recidive bij niet geüniformeerde arbeidsverplichtingen </text:span>
        </text:p>
          <text:p text:style-name="al"/>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De uiteindelijke keuze voor verdubbeling van de hoogte of de duur wordt individueel.</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
          <text:p text:style-name="al">Voor recidive als bedoeld in het eerste en tweede lid is vereist dat sprake moet zijn van "eenzelfde verwijtbare gedraging" als de gedraging waarvoor de eerste verlaging is opgelegd. Voorwaarde is dus dat dezelfde verplichting wordt geschonden. </text:p>
          <text:p text:style-name="al"/>
          <text:p text:style-name="al">Is dit niet het geval, dan moet de verwijtbare gedraging worden aangemerkt als een eerste schending van een verplichting. </text:p>
          <text:p text:style-name="al"/>
          <text:p text:style-name="al">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text:p>
          <text:p text:style-name="al"/>
          <text:p text:style-name="al">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note text:id="noot_id1-3-2-4-360-1" text:note-class="footnote"><text:note-citation text:label="26 ">26 </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Tijdelijk weigeren IOAW- of IOAZ-uitkering</text:span>
        </text:p>
          <text:p text:style-name="al"/>
          <text:p text:style-name="al">Binnen de IOAW bestaat de mogelijkheid de uitkering blijvend of tijdelijk te weigeren op grond van artikel 20, eerste lid IOAW/IOAZ.</text:p>
          <text:p text:style-name="al"/>
          <text:p text:style-name="al">De uitkering kan blijvend of tijdelijk worden geweigerd als belanghebbende: </text:p>
          <text:p text:style-name="al"/>
          <text:list text:style-name="id1-3-2-4-370">
            <text:list-item text:style-override="id1-3-2-4-370-1">
              <text:number>a.</text:number>
              <text:p text:style-name="al">is ontslagen op grond van een zeer dringende reden (op staande voet); </text:p>
            </text:list-item>
            <text:list-item text:style-override="id1-3-2-4-370-2">
              <text:number>b.</text:number>
              <text:p text:style-name="al">zelf ontslag heeft genomen zonder dat er zeer ernstige bezwaren waren tegen de voortzetting van de dienstbetrekking;</text:p>
            </text:list-item>
            <text:list-item text:style-override="id1-3-2-4-370-3">
              <text:number>c.</text:number>
              <text:p text:style-name="al">heeft nagelaten om algemeen geaccepteerde arbeid te aanvaarden; </text:p>
            </text:list-item>
            <text:list-item text:style-override="id1-3-2-4-370-4">
              <text:number>d.</text:number>
              <text:p text:style-name="al">door zijn eigen schuld geen algemeen geaccepteerde arbeid krijgt.</text:p>
            </text:list-item>
          </text:list>
          <text:p text:style-name="al">Er is voor gekozen geen grond op te nemen voor het blijvend weigeren van de uitkering, maar aansluiting te zoeken bij de hoogte van de maatregel bij de schending van een geüniformeerde verplichting. Dat betekent dat de uitkering op grond van artikel 17 voor de duur van een maand met 100% wordt verlaagd.</text:p>
          <text:p text:style-name="al"/>
          <text:p text:style-name="al">Valt een gedraging niet onder een van deze noemers van artikel 20, eerste lid en artikel 17 van deze verordening, dan kan de uitkering op grond van artikel 20, tweede lid, worden verlaagd. Zie voor de gedragingen die aanleiding geven de uitkering te verlagen, artikel 8 van deze verordening. </text:p>
          <text:p text:style-name="al"/>
          <text:p text:style-name="al">
          <text:span text:style-name="nadrukvet">1.</text:span>
          <text:span text:style-name="nadrukvet">Handhavingsverordening</text:span>
        </text:p>
          <text:p text:style-name="al"/>
          <text:p text:style-name="al">
          <text:span text:style-name="nadrukvet">Algemeen</text:span>
        </text:p>
          <text:p text:style-name="al">De uitvoering van de Participatiewet, IOAW, IOAZ en het minimalbeleid is sinds 1 januari 2015 overgedragen aan de afdeling Werk, Inkomen en Zorg van Gemeenschappelijke regeling Samenwerking De Bevelanden. </text:p>
          <text:p text:style-name="al"/>
          <text:p text:style-name="al">Daar waar het de uitvoering van deze overgedragen taken betreft, wordt in deze Handhavingsverordening gesproken over de uitvoeringsorganisatie. </text:p>
          <text:p text:style-name="al"/>
          <text:p text:style-name="al">Wanneer het in deze verordening gaat om bevoegdheden die niet zijn overgedragen, wordt gesproken over het college.</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
          <text:p text:style-name="al">
          <text:span text:style-name="nadrukvet">Artikel 18. Begripsbepalingen</text:span>
        </text:p>
          <text:p text:style-name="al"/>
          <text:p text:style-name="al">Dit artikel behoeft geen nadere toelichting.</text:p>
          <text:p text:style-name="al"/>
          <text:p text:style-name="al">
          <text:span text:style-name="nadrukvet">Artikel 19. Fraudepreventie </text:span>
        </text:p>
          <text:p text:style-name="al"/>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
          <text:span text:style-name="nadrukvet">Artikel 20. Controle </text:span>
        </text:p>
          <text:p text:style-name="al"/>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al"/>
          <text:p text:style-name="al">
          <text:span text:style-name="nadrukvet">Artikel 21 Verantwoording college</text:span>
        </text:p>
          <text:p text:style-name="al"/>
          <text:p text:style-name="al">Het college legt jaarlijks verantwoording af over het gevoerde beleid. </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vallen niet onder de bevoegdheid van de raad, maar onder die van het college, reden waarom dit niet in de verordening is opgenomen. De Uitvoeringsorganisatie heeft hier beleidsregels voor opgesteld. </text:p>
          <text:p text:style-name="al"/>
          <text:p text:style-name="al">Een actief terugvorderingsbeleid in combinatie met een op te leggen boete geeft het signaal af dat misbruik en/of oneigenlijk gebruik niet getolereerd wordt. </text:p>
          <text:p text:style-name="al"/>
          <text:p text:style-name="al">Tevens wordt door een actief terug- en invorderingsbeleid beoogd sturing te geven aan een verantwoorde besteding van het inkomensdeel van de Participatiewet en de IOAW/IOAZ. </text:p>
          <text:p text:style-name="al"/>
          <text:p text:style-name="al">Bij een verwijtbare schending van de inlichtingenplicht kan bij een bestuurlijke boete worden opgelegd. </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bij het OM. De Aanwijzing Sociale Zekerheidsfraude bevat nog enkele andere redenen op grond waarvan strafrechtelijke afdoening voorrang zou moeten hebben.</text:p>
          <text:p text:style-name="al"/>
          <text:p text:style-name="al">
          <text:span text:style-name="nadrukvet">Artikel 22 Privacy</text:span>
        </text:p>
          <text:p text:style-name="al"/>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span text:style-name="nadrukvet">Artikel 23 Toezichthouders </text:span>
        </text:p>
          <text:p text:style-name="al"/>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Om onduidelijkheid hierover te voorkomen artikel 76a Participatiewet de mogelijkheid om toezichthouders aan te wijzen. Van deze bevoegdheden mag de toezichthouder overigens op grond van artikel 5:13 Awb alleen maar gebruik maken voor zover dat voor de uitvoering van zijn taak redelijkerwijs nodig is.</text:p>
          <text:p text:style-name="al"/>
          <text:p text:style-name="al">Het Dagelijks bestuur van GR De Bevelanden heeft bij de sociale rechercheurs van de afdeling Werk, Inkomen en Zorg aangewezen als toezichthouders.</text:p>
          <text:p text:style-name="al"/>
          <text:p text:style-name="al">
          <text:span text:style-name="nadrukvet">Artikel 24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8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8, eerste lid, van de Participatiewet]|[1.0:c:BWBR0015703&amp;artikel=8&amp;lid=1&amp;g=2021-10-01</meta:user-defined>
    <meta:user-defined meta:name="DC.source">artikel 8b van de Participatiewet]|[1.0:c:BWBR0015703&amp;artikel=8b&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TERMS.alternative">Afstemmings- en Handhavingsverordening Participatiewet, IOAW en IOAZ gemeente Reimerswaal 2022</meta:user-defined>
    <dc:language>nl</dc:language>
    <meta:user-defined meta:name="OVERHEIDop.locatietype/OVERHEIDop.gebiedsmarkering">Gemeente</meta:user-defined>
    <meta:user-defined meta:name="DC.title">Afstemmings- en Handhavingsverordening Participatiewet, IOAW en IOAZ gemeente Reimerswaal 2022</meta:user-defined>
    <meta:user-defined meta:name="DCTERMS.W3CDTF/DCTERMS.available">2021-12-22</meta:user-defined>
    <meta:user-defined meta:name="DCTERMS.W3CDTF/OVERHEIDop.jaargang">2021</meta:user-defined>
    <meta:user-defined meta:name="OVERHEIDop.publicationIssue">465838</meta:user-defined>
    <meta:user-defined meta:name="OVERHEIDop.betreftRegeling">CVDR667934_1</meta:user-defined>
    <meta:user-defined meta:name="xs:date/OVERHEIDop.startdatum">2022-01-01</meta:user-defined>
    <meta:user-defined meta:name="OVERHEIDop.GmbID/DC.identifier">gmb-2021-465838</meta:user-defined>
    <meta:user-defined meta:name="OVERHEIDop.versieInformatie"/>
  </office:meta>
</office:document-meta>
</file>