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toiletten, 2 containers en 2 schaftketen ter hoogte van Stikkelwaard 5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Stikkelwaard 51 Alkmaar:</text:span> plaatsen van 2 toiletten, 2 containers en 2 schaftketen</text:p>
            <text:p text:style-name="common-al">Zaaknummer: 00002676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3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3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3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7600</meta:user-defined>
    <dc:language>nl</dc:language>
    <meta:user-defined meta:name="OVERHEIDop.locatietype/OVERHEIDop.gebiedsmarkering">Adres</meta:user-defined>
    <meta:user-defined meta:name="DC.title">Toestemming voor het plaatsen van 2 toiletten, 2 containers en 2 schaftketen ter hoogte van Stikkelwaard 51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31</meta:user-defined>
    <meta:user-defined meta:name="OVERHEIDop.GmbID/DC.identifier">gmb-2021-465831</meta:user-defined>
    <meta:user-defined meta:name="OVERHEIDop.versieInformatie"/>
  </office:meta>
</office:document-meta>
</file>