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,</text:p>
            <text:p text:style-name="al"/>
            <text:p text:style-name="al">Gelet op artikel 168 van de Gemeentewet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b e s l u i t: </text:p>
            <text:p text:style-name="al"/>
            <text:p text:style-name="al">voor de volgende bevoegdheden:</text:p>
            <text:p text:style-name="al"/>
            <text:p text:style-name="al">het uitvoeren van taken ter uitvoering van de Referendumverordening Delft 2020 </text:p>
            <text:p text:style-name="al"/>
            <text:p text:style-name="al">met inachtneming van het bepaalde in de algemene voorschriften in artikel 1 tot en met 8 van het Mandaat -, machtiging - en volmachtbesluit;</text:p>
            <text:p text:style-name="al"/>
            <text:list text:style-name="id1-3-2-2-1-9">
              <text:list-item text:style-override="id1-3-2-2-1-9-1">
                <text:number>•</text:number>
                <text:p text:style-name="al">mandaat te verlenen aan de gemeentesecretaris met ingang van 1 juli 2021, met de mogelijkheid tot het verlenen van ondermandaat aan de directeur Interne Dienstverlening; </text:p>
              </text:list-item>
              <text:list-item text:style-override="id1-3-2-2-1-9-2">
                <text:number>•</text:number>
                <text:p text:style-name="al">dit besluit ter kennis te brengen van de coördinator MMV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lft, 14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8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Delf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1-07-10</meta:user-defined>
    <meta:user-defined meta:name="OVERHEIDop.referentienummer">4702601</meta:user-defined>
    <meta:user-defined meta:name="DCTERMS.alternative">Besluit tot het verlenen van mandaat</meta:user-defined>
    <dc:language>nl</dc:language>
    <meta:user-defined meta:name="OVERHEIDop.locatietype/OVERHEIDop.gebiedsmarkering">Gemeente</meta:user-defined>
    <meta:user-defined meta:name="DC.title">Besluit tot het verlenen van mandaa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825</meta:user-defined>
    <meta:user-defined meta:name="OVERHEIDop.betreftRegeling">CVDR667928_1</meta:user-defined>
    <meta:user-defined meta:name="OVERHEIDop.GmbID/DC.identifier">gmb-2021-465825</meta:user-defined>
    <meta:user-defined meta:name="xs:date/OVERHEIDop.startdatum">2021-12-22</meta:user-defined>
    <meta:user-defined meta:name="OVERHEIDop.versieInformatie"/>
  </office:meta>
</office:document-meta>
</file>