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ledinginzameling 2022 voor Stichting Oogfonds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2022 voor Stichting Oogfonds</text:p>
            <text:p text:style-name="common-al">Zaaknummer: 00002538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2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3880</meta:user-defined>
    <dc:language>nl</dc:language>
    <meta:user-defined meta:name="OVERHEIDop.locatietype/OVERHEIDop.gebiedsmarkering">Gemeente</meta:user-defined>
    <meta:user-defined meta:name="DC.title">Vergunning geweigerd voor kledinginzameling 2022 voor Stichting Oogfonds in de gemeen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23</meta:user-defined>
    <meta:user-defined meta:name="OVERHEIDop.GmbID/DC.identifier">gmb-2021-465823</meta:user-defined>
    <meta:user-defined meta:name="OVERHEIDop.versieInformatie"/>
  </office:meta>
</office:document-meta>
</file>