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Ronald MC Donald Kinderfonds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Ronald MC Donald Kinderfonds</text:p>
            <text:p text:style-name="common-al">Zaaknummer: 00001662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1 22 januari 2022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6208</meta:user-defined>
    <dc:language>nl</dc:language>
    <meta:user-defined meta:name="OVERHEIDop.locatietype/OVERHEIDop.gebiedsmarkering">Gemeente</meta:user-defined>
    <meta:user-defined meta:name="DC.title">Vergunning geweigerd voor Ronald MC Donald Kinderfonds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14</meta:user-defined>
    <meta:user-defined meta:name="OVERHEIDop.GmbID/DC.identifier">gmb-2021-465814</meta:user-defined>
    <meta:user-defined meta:name="OVERHEIDop.versieInformatie"/>
  </office:meta>
</office:document-meta>
</file>