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 en andere werkzaamheden van het college van burgemeester en wethouders van de gemeente Zandvoort 2021</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gelet op artikel 52 van de Gemeentewet;</text:p>
            <text:p text:style-name="al"/>
            <text:p text:style-name="al">besluit vast te stellen het:</text:p>
            <text:p text:style-name="al"/>
            <text:p text:style-name="al">
            <text:span text:style-name="nadrukvet">REGLEMENT VAN ORDE VOOR DE VERGADERING EN ANDERE WERKZAAMHEDEN VAN HET COLLEGE VAN BURGEMEESTER EN WETHOUDERS VAN DE GEMEENTE ZANDVOOR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it reglement wordt verstaan onder:</text:p>
              <text:list text:style-name="id1-3-2-2-1-2-3">
                <text:list-item text:style-override="id1-3-2-2-1-2-3-1">
                  <text:number>a.</text:number>
                  <text:p text:style-name="al">het college: het college van Burgemeester en Wethouders van de gemeente Zandvoort;</text:p>
                </text:list-item>
                <text:list-item text:style-override="id1-3-2-2-1-2-3-2">
                  <text:number>b.</text:number>
                  <text:p text:style-name="al">de voorzitter: de burgemeester</text:p>
                </text:list-item>
                <text:list-item text:style-override="id1-3-2-2-1-2-3-3">
                  <text:number>c.</text:number>
                  <text:p text:style-name="al">de secretaris: de functionaris als bedoeld in artikel 100, eerste lid van de Gemeentewet</text:p>
                </text:list-item>
              </text:list>
            </text:section>
            <text:section text:name="artikel_id1-3-2-2-1-3" text:style-name="artikel">
              <text:p text:style-name="artikel_kop_titel"><text:span text:style-name="artikel_kop_label">Artikel</text:span> <text:span text:style-name="artikel_kop_nr">2</text:span> Verdeling werkzaamheden en onderlinge vervanging</text:p>
              <text:list text:style-name="id1-3-2-2-1-3-2">
                <text:list-item text:style-override="id1-3-2-2-1-3-2">
                  <text:number>1.</text:number>
                  <text:p text:style-name="al">Het college regelt de verdeling van zijn werkzaamheden.</text:p>
                </text:list-item>
                <text:list-item text:style-override="id1-3-2-2-1-3-3">
                  <text:number>2.</text:number>
                  <text:p text:style-name="al">Het college regelt de onderlinge vervanging in geval van verhindering of ontstentenis van één der wethouders.</text:p>
                </text:list-item>
                <text:list-item text:style-override="id1-3-2-2-1-3-4">
                  <text:number>3.</text:number>
                  <text:p text:style-name="al">Het college regelt de vervanging van de burgemeester in geval van diens verhindering of ontstentenis.</text:p>
                </text:list-item>
                <text:list-item text:style-override="id1-3-2-2-1-3-5">
                  <text:number>4.</text:number>
                  <text:p text:style-name="al">Een lid van het college dat verhinderd is zijn activiteiten uit te oefenen, geeft daarvan zo spoedig mogelijk kennis aan de secretaris.</text:p>
                </text:list-item>
              </text:list>
            </text:section>
            <text:section text:name="artikel_id1-3-2-2-1-4" text:style-name="artikel">
              <text:p text:style-name="artikel_kop_titel"><text:span text:style-name="artikel_kop_label">Artikel</text:span> <text:span text:style-name="artikel_kop_nr">3</text:span> Mandaatverlening tijdens collegereces</text:p>
              <text:list text:style-name="id1-3-2-2-1-4-2">
                <text:list-item text:style-override="id1-3-2-2-1-4-2">
                  <text:number>1.</text:number>
                  <text:p text:style-name="al">Indien tijdens een collegereces een collegebesluit wegens spoedeisendheid geen uitstel duldt, is een collegelid of, bij aanwezigheid van meer collegeleden, zijn deze collegeleden in gezamenlijkheid, bevoegd ter zake een besluit namens het college te nemen, met inachtneming van het “Incidenteel mandaatbesluit voor collegebesluiten in recesperioden”. </text:p>
                </text:list-item>
                <text:list-item text:style-override="id1-3-2-2-1-4-3">
                  <text:number>2.</text:number>
                  <text:p text:style-name="al">In de eerstvolgende vergadering van het college wordt van de uitoefening van het mandaat mededeling gedaan door middel van het overleggen van de in mandaat genomen besluiten.</text:p>
                </text:list-item>
              </text:list>
            </text:section>
            <text:p text:style-name="hoofdstuk_bottom"/>
          </text:section>
          <text:section text:name="hoofdstuk_id1-3-2-2-2" text:style-name="hoofdstuk">
            <text:p text:style-name="hoofdstuk_kop"><text:span text:style-name="label">HOOFDSTUK</text:span> <text:span text:style-name="nr">2</text:span> VOORBEREIDING VAN COLLEGEVERGADERINGEN</text:p>
            <text:section text:name="artikel_id1-3-2-2-2-2" text:style-name="artikel">
              <text:p text:style-name="artikel_kop_titel"><text:span text:style-name="artikel_kop_label">Artikel</text:span> <text:span text:style-name="artikel_kop_nr">4</text:span> Dag en plaats van de vergaderingen</text:p>
              <text:list text:style-name="id1-3-2-2-2-2-2">
                <text:list-item text:style-override="id1-3-2-2-2-2-2">
                  <text:number>1.</text:number>
                  <text:p text:style-name="al">Het college vergadert in de regel éénmaal per week op een in onderling overleg vast te stellen dag en tijdstip en voorts zo dikwijls de voorzitter of een wethouder het nodig acht.</text:p>
                </text:list-item>
                <text:list-item text:style-override="id1-3-2-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2-4">
                  <text:number>3.</text:number>
                  <text:p text:style-name="al">De vergaderingen worden als regel in het gemeentehuis gehouden. Indien omstandigheden hiertoe aanleiding geven, is het mogelijk om de vergaderingen elders in de gemeente of digitaal te laten plaatsvinden of om digitaal aanwezig te zijn bij een fysieke vergadering.</text:p>
                </text:list-item>
              </text:list>
            </text:section>
            <text:section text:name="artikel_id1-3-2-2-2-3" text:style-name="artikel">
              <text:p text:style-name="artikel_kop_titel"><text:span text:style-name="artikel_kop_label">Artikel</text:span> <text:span text:style-name="artikel_kop_nr">5</text:span> Verhindering</text:p>
              <text:list text:style-name="id1-3-2-2-2-3-2">
                <text:list-item text:style-override="id1-3-2-2-2-3-2">
                  <text:number>1.</text:number>
                  <text:p text:style-name="al">Wanneer een lid verhinderd is een vergadering geheel of gedeeltelijk bij te wonen, geeft hij daarvan kennis aan de secretaris.</text:p>
                </text:list-item>
                <text:list-item text:style-override="id1-3-2-2-2-3-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2-4" text:style-name="artikel">
              <text:p text:style-name="artikel_kop_titel"><text:span text:style-name="artikel_kop_label">Artikel</text:span> <text:span text:style-name="artikel_kop_nr">6</text:span> Agenda</text:p>
              <text:list text:style-name="id1-3-2-2-2-4-2">
                <text:list-item text:style-override="id1-3-2-2-2-4-2">
                  <text:number>1.</text:number>
                  <text:p text:style-name="al">Voor elke vergadering wordt, als regel 48 uur van tevoren, door de secretaris aan de leden van het college een agenda met vergaderstukken toegezonden. De agenda met vergaderstukken is digitaal beschikbaar en zo nodig in fysieke vorm.</text:p>
                </text:list-item>
                <text:list-item text:style-override="id1-3-2-2-2-4-3">
                  <text:number>2.</text:number>
                  <text:p text:style-name="al">Onderwerpen waarvan tijdige agendering als bedoeld in het eerst lid niet mogelijk is, maar die door hun spoedeisendheid geen uitstel dulden, worden onder opgave van reden(en) van urgentie zoveel mogelijk uiterlijk om 9.30 uur op de werkdag voor de vergadering aangemeld bij de secretaris. De secretaris stelt de leden van het college op de hoogte van deze spoedeisende onderwerpen en doet hen de eventuele erop betrekking hebbende vergaderstukken toekomen.</text:p>
                </text:list-item>
              </text:list>
            </text:section>
            <text:section text:name="artikel_id1-3-2-2-2-5" text:style-name="artikel">
              <text:p text:style-name="artikel_kop_titel"><text:span text:style-name="artikel_kop_label">Artikel</text:span> <text:span text:style-name="artikel_kop_nr">7</text:span> Openbare vergadering</text:p>
              <text:list text:style-name="id1-3-2-2-2-5-2">
                <text:list-item text:style-override="id1-3-2-2-2-5-2">
                  <text:number>1.</text:number>
                  <text:p text:style-name="al">Ingevolge artikel 54 van de Gemeentewet worden de vergaderingen van het college met gesloten deuren gehouden.</text:p>
                </text:list-item>
                <text:list-item text:style-override="id1-3-2-2-2-5-3">
                  <text:number>2.</text:number>
                  <text:p text:style-name="al">Het college kan besluiten een openbare vergadering te houden.</text:p>
                </text:list-item>
                <text:list-item text:style-override="id1-3-2-2-2-5-4">
                  <text:number>3.</text:number>
                  <text:p text:style-name="al">De bepalingen van dit reglement zijn voor zover mogelijk van toepassing op een openbare vergadering.</text:p>
                </text:list-item>
              </text:list>
            </text:section>
            <text:p text:style-name="hoofdstuk_bottom"/>
          </text:section>
          <text:section text:name="hoofdstuk_id1-3-2-2-3" text:style-name="hoofdstuk">
            <text:p text:style-name="hoofdstuk_kop"><text:span text:style-name="label">HOOFDSTUK</text:span> <text:span text:style-name="nr">3</text:span> WERKWIJZE COLLEGEVERGADERINGEN</text:p>
            <text:section text:name="artikel_id1-3-2-2-3-2" text:style-name="artikel">
              <text:p text:style-name="artikel_kop_titel"><text:span text:style-name="artikel_kop_label">Artikel</text:span> <text:span text:style-name="artikel_kop_nr">8</text:span> Vergaderorde</text:p>
              <text:list text:style-name="id1-3-2-2-3-2-2">
                <text:list-item text:style-override="id1-3-2-2-3-2-2">
                  <text:number>1.</text:number>
                  <text:p text:style-name="al">De collegevergadering bestaat uit de besluitvormende vergadering en de informatieronde.</text:p>
                </text:list-item>
                <text:list-item text:style-override="id1-3-2-2-3-2-3">
                  <text:number>2.</text:number>
                  <text:p text:style-name="al">In de besluitvormende vergadering vindt beraadslaging plaats en worden besluiten genomen.</text:p>
                </text:list-item>
                <text:list-item text:style-override="id1-3-2-2-3-2-4">
                  <text:number>3.</text:number>
                  <text:p text:style-name="al">In de informatieronde kunnen collegeleden informatie en meningen uitwisselen over actuele onderwerpen. </text:p>
                </text:list-item>
              </text:list>
            </text:section>
            <text:section text:name="artikel_id1-3-2-2-3-3" text:style-name="artikel">
              <text:p text:style-name="artikel_kop_titel"><text:span text:style-name="artikel_kop_label">Artikel</text:span> <text:span text:style-name="artikel_kop_nr">9</text:span> Ambtelijke ondersteuning</text:p>
              <text:list text:style-name="id1-3-2-2-3-3-2">
                <text:list-item text:style-override="id1-3-2-2-3-3-2">
                  <text:number>1.</text:number>
                  <text:p text:style-name="al">De secretaris zorgt voor al hetgeen binnen de hem opgedragen taak nodig is voor een vlot verloop van de vergadering van het college.</text:p>
                </text:list-item>
                <text:list-item text:style-override="id1-3-2-2-3-3-3">
                  <text:number>2.</text:number>
                  <text:p text:style-name="al">Bij de collegevergaderingen is een ambtenaar van communicatie aanwezig die met inachtneming van de aanwijzingen van het college de publiciteit van door het college genomen besluiten verzorgt.</text:p>
                </text:list-item>
              </text:list>
            </text:section>
            <text:section text:name="artikel_id1-3-2-2-3-4" text:style-name="artikel">
              <text:p text:style-name="artikel_kop_titel"><text:span text:style-name="artikel_kop_label">Artikel</text:span> <text:span text:style-name="artikel_kop_nr">10</text:span> Deelneming derden aan de vergadering</text:p>
              <text:p text:style-name="al">Het college kan besluiten een ambtelijk medewerker of een derde voor een vergadering uit te nodigen om zijn mening over een onderwerp te geven dan wel een (nadere) toelichting te geven op een agendapunt.</text:p>
            </text:section>
            <text:section text:name="artikel_id1-3-2-2-3-5" text:style-name="artikel">
              <text:p text:style-name="artikel_kop_titel"><text:span text:style-name="artikel_kop_label">Artikel</text:span> <text:span text:style-name="artikel_kop_nr">11</text:span> Stemmingen</text:p>
              <text:list text:style-name="id1-3-2-2-3-5-2">
                <text:list-item text:style-override="id1-3-2-2-3-5-2">
                  <text:number>1.</text:number>
                  <text:p text:style-name="al">Indien geen van de leden van het college bij het nemen van een besluit stemming vraagt, wordt het voorstel geacht te zijn aangenomen.</text:p>
                </text:list-item>
                <text:list-item text:style-override="id1-3-2-2-3-5-3">
                  <text:number>2.</text:number>
                  <text:p text:style-name="al">Indien een lid van het college bij het nemen van een besluit stemming vraagt, wordt mondeling gestemd, tenzij het derde lid wordt toegepast.</text:p>
                </text:list-item>
                <text:list-item text:style-override="id1-3-2-2-3-5-4">
                  <text:number>3.</text:number>
                  <text:list text:style-name="id1-3-2-2-3-5-4-2">
                    <text:list-item text:style-override="id1-3-2-2-3-5-4-2-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3-5-4-2-2">
                      <text:number>b.</text:number>
                      <text:p text:style-name="al">Indien bij toepassing van lid 3 onder a de stemming beperkt is tot twee of meer personen en de stemmen staken in een voltallige vergadering, beslist het lot.</text:p>
                    </text:list-item>
                    <text:list-item text:style-override="id1-3-2-2-3-5-4-2-3">
                      <text:number>c.</text:number>
                      <text:p text:style-name="al">Indien bij toepassing van lid 3 onder a de stemming beperkt is tot één persoon en de stemmen staken in een voltallige vergadering, dan wordt de benoeming, voordracht of aanbeveling geacht te zijn verworpen.</text:p>
                    </text:list-item>
                  </text:list>
                </text:list-item>
                <text:list-item text:style-override="id1-3-2-2-3-5-5">
                  <text:number>4.</text:number>
                  <text:p text:style-name="al">Om de beslissing bedoeld in lid 3 onder b tot stand te brengen worden naambriefjes, van gelijke vorm en behoorlijk toegevouwen, in een bus geworpen en door de voorzitter één voor één uitgetrokken en voorgelezen. De persoon vermeld op het eerst getrokken naambriefje is de benoemde persoon.</text:p>
                </text:list-item>
              </text:list>
            </text:section>
            <text:section text:name="artikel_id1-3-2-2-3-6" text:style-name="artikel">
              <text:p text:style-name="artikel_kop_titel"><text:span text:style-name="artikel_kop_label">Artikel</text:span> <text:span text:style-name="artikel_kop_nr">12</text:span> Besluitenlijst</text:p>
              <text:list text:style-name="id1-3-2-2-3-6-2">
                <text:list-item text:style-override="id1-3-2-2-3-6-2">
                  <text:number>1.</text:number>
                  <text:p text:style-name="al">De secretaris draagt zorg voor het bijhouden van een presentielijst en de besluitenlijst van de vergadering.</text:p>
                </text:list-item>
                <text:list-item text:style-override="id1-3-2-2-3-6-3">
                  <text:number>2.</text:number>
                  <text:p text:style-name="al">Stemverhoudingen worden alleen vermeld als een lid van het college daarom vraagt.</text:p>
                </text:list-item>
                <text:list-item text:style-override="id1-3-2-2-3-6-4">
                  <text:number>3.</text:number>
                  <text:p text:style-name="al">Voor zover de aard en de inhoud van de besluitvorming zich daartegen niet verzet, wordt de besluitenlijst zo spoedig mogelijk na de vergadering openbaar gemaakt, conform de bepalingen in de Gemeentewet.</text:p>
                </text:list-item>
              </text:list>
            </text:section>
            <text:p text:style-name="hoofdstuk_bottom"/>
          </text:section>
          <text:section text:name="hoofdstuk_id1-3-2-2-4" text:style-name="hoofdstuk">
            <text:p text:style-name="hoofdstuk_kop"><text:span text:style-name="label">HOOFDSTUK</text:span> <text:span text:style-name="nr">4</text:span> PARAFENBESLUIT</text:p>
            <text:section text:name="artikel_id1-3-2-2-4-2" text:style-name="artikel">
              <text:p text:style-name="artikel_kop_titel"><text:span text:style-name="artikel_kop_label">Artikel</text:span> <text:span text:style-name="artikel_kop_nr">13</text:span> Parafenbesluit buiten vergadering</text:p>
              <text:list text:style-name="id1-3-2-2-4-2-2">
                <text:list-item text:style-override="id1-3-2-2-4-2-2">
                  <text:number>1.</text:number>
                  <text:p text:style-name="al">Een parafenbesluit is een besluit dat buiten de collegevergadering tot stand komt door middel van een conceptbesluit, waarop binnen een circulatietermijn van twee werkdagen door geen van de collegeleden is aangegeven, dat bespreking in een vergadering gewenst is en waarop binnen die circulatietermijn door ten minste de meerderheid van de leden van het college voor akkoord is geparafeerd. </text:p>
                </text:list-item>
                <text:list-item text:style-override="id1-3-2-2-4-2-3">
                  <text:number>2.</text:number>
                  <text:p text:style-name="al">Direct na het plaatsen van de laatst benodigde paraaf dateert de secretaris het parafenbesluit.</text:p>
                </text:list-item>
                <text:list-item text:style-override="id1-3-2-2-4-2-4">
                  <text:number>3.</text:number>
                  <text:p text:style-name="al">Het parafenbesluit wordt geacht te zijn genomen op de datum van de dagtekening van de secretaris.</text:p>
                </text:list-item>
                <text:list-item text:style-override="id1-3-2-2-4-2-5">
                  <text:number>4.</text:number>
                  <text:p text:style-name="al">Een genomen parafenbesluit wordt in de eerstvolgende collegevergadering ter kennisname geagendeerd.</text:p>
                </text:list-item>
              </text:list>
            </text:section>
            <text:section text:name="artikel_id1-3-2-2-4-3" text:style-name="artikel">
              <text:p text:style-name="artikel_kop_titel"><text:span text:style-name="artikel_kop_label">Artikel</text:span> <text:span text:style-name="artikel_kop_nr">14</text:span> Openbaarmaking parafenbesluit</text:p>
              <text:p text:style-name="al">Voor zover de aard en de inhoud van een parafenbesluit zich daartegen niet verzetten, draagt de secretaris zorg voor openbaarmaking van een parafenbesluit via de eerstvolgende besluitenlijst.</text:p>
            </text:section>
            <text:section text:name="artikel_id1-3-2-2-4-4" text:style-name="artikel">
              <text:p text:style-name="artikel_kop_titel"><text:span text:style-name="artikel_kop_label">Artikel</text:span> <text:span text:style-name="artikel_kop_nr">15</text:span> Elektronisch parafenbesluit</text:p>
              <text:p text:style-name="al">Een parafenbesluit kan elektronisch worden vastgesteld. In dat geval geven de collegeleden langs elektronische weg aan akkoord te zijn met het conceptbeslui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Slotbepaling</text:p>
              <text:p text:style-name="al">In gevallen waarin dit reglement niet voorziet of in het geval dat enige bepaling voor verschillende uitleg vatbaar blijkt te zijn, beslist de voorzitter, zo nodig en mogelijk gehoord de overige collegeleden.</text:p>
            </text:section>
            <text:section text:name="artikel_id1-3-2-2-5-3" text:style-name="artikel">
              <text:p text:style-name="artikel_kop_titel"><text:span text:style-name="artikel_kop_label">Artikel</text:span> <text:span text:style-name="artikel_kop_nr">17</text:span> Inwerkingtreding</text:p>
              <text:list text:style-name="id1-3-2-2-5-3-2">
                <text:list-item text:style-override="id1-3-2-2-5-3-2">
                  <text:number>1.</text:number>
                  <text:p text:style-name="al">Dit reglement treedt in werking op 1 januari 2022. Op dat moment wordt het laatstelijk vastgestelde reglement ingetrokken.</text:p>
                </text:list-item>
                <text:list-item text:style-override="id1-3-2-2-5-3-3">
                  <text:number>2.</text:number>
                  <text:p text:style-name="al">Dit reglement wordt aangehaald als “Reglement van orde voor de vergaderingen en andere werkzaamheden van het college van burgemeester en wethouders van de gemeente Zandvoort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14 december 2021.</text:span></text:p>
          </text:section>
          <text:section text:name="ondertekening_id1-3-2-3-2">
            <text:p><text:span text:style-name="functie">de secretaris,</text:span></text:p>
            <text:p><text:span text:style-name="functie">M. Pippel</text:span></text:p>
          </text:section>
          <text:section text:name="ondertekening_id1-3-2-3-3">
            <text:p><text:span text:style-name="functie">de burgemeester,</text:span></text:p>
            <text:p><text:span text:style-name="functie">D. Moolenburgh</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text:p>
          <text:p text:style-name="al">
          <text:span text:style-name="nadrukvet">Algemeen</text:span>
        </text:p>
          <text:p text:style-name="al">Ingevolge artikel 52 Gemeentewet stelt het college een reglement van orde voor zijn vergaderingen en andere werkzaamheden vast. Onder werkzaamheden wordt onder meer verstaan de bekendmaking van besluiten. Ook bijvoorbeeld de onderlinge vervanging tussen de wethouders behoort daartoe.</text:p>
          <text:p text:style-name="al"/>
          <text:p text:style-name="al">
          <text:span text:style-name="nadrukvet">Artikel 2 Verdeling werkzaamheden en onderlinge vervanging</text:span>
        </text:p>
          <text:p text:style-name="al">In het eerste lid van dit artikel wordt een onderwerp geregeld zoals dat aan de orde zal zijn in het zogenoemd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text:p>
          <text:p text:style-name="al"/>
          <text:p text:style-name="al">Naast de verdeling van de werkzaamheden kan de onderlinge vervanging worden geregeld. Door de Wet dualisering gemeentebestuur is het niet meer mogelijk een raadslid aan te wijzen als vervanger van een wethouder. De vervanging zal onderling geregeld moeten worden of, indien mogelijk gezien het aantal wethouders (artikel 36 Gemeentewet), door het (tijdelijk) aanstellen van een extra wethouder. Met het derde lid wordt voldaan aan het gestelde in artikel 77 Gemeentewet. Ter wille van de nodige flexibiliteit is gekozen voor een algemene formulering. Het vierde lid is een voorwaarde om de vervangingsprocedure in werking te kunnen zetten.</text:p>
          <text:p text:style-name="al"/>
          <text:p text:style-name="al">
          <text:span text:style-name="nadrukvet">Artikel 3 Mandaatverlening tijdens collegereces</text:span>
        </text:p>
          <text:p text:style-name="al">In artikel 56 van de Gemeentewet is bepaald dat het college in zijn vergaderingen slechts kan beraadslagen of besluiten, indien ten minste de helft van het aantal zitting hebbende leden aanwezig is. Dit quorum is tijdens een vakantieperiode doorgaans niet aanwezig. Om deze reden heeft het college een kerst- en zomerreces, waarbij er in beginsel geen besluiten worden genomen.</text:p>
          <text:p text:style-name="al"/>
          <text:p text:style-name="al">In spoedeisende gevallen kan het noodzakelijk zijn dat er in deze periode besluiten worden genomen namens het college. In dit reglement wordt daarom bepaald dat het college tijdens het kerst- en zomerreces aan elk van zijn leden mandaat verleent om besluiten te nemen. Als één collegelid aanwezig mag hij/zij in mandaat besluiten nemen namens het college. Als twee of meer collegeleden aanwezig zijn (zonder dat het quorum aanwezig is om als college in vergadering bijeen te komen), zijn zij in gezamenlijkheid bevoegd tot zulke mandaatbesluiten. Mandaatverlening aan collegeleden is mogelijk, tenzij de aard van de bevoegdheid zich daartegen verzet (zie artikel 168 Gemeentewet). Deze bepaling in het reglement is verder uitgewerkt in het “Incidenteel mandaatbesluit voor collegebesluiten in recesperioden”.</text:p>
          <text:p text:style-name="al"/>
          <text:p text:style-name="al">
          <text:span text:style-name="nadrukvet">Artikel 4 Dag en plaats van de vergaderingen</text:span>
        </text:p>
          <text:p text:style-name="al">Met het eerste en derde lid wordt voldaan aan het gestelde in artikel 53, eerste lid Gemeentewet. Ook hier is weer gekozen voor een algemeen flexibele formulering, waardoor de mogelijkheid bestaat in bijzondere gevallen af te wijken.</text:p>
          <text:p text:style-name="al"/>
          <text:p text:style-name="al">Uit het tweede deel van het eerste lid en het tweede lid volgt dat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e lid staat daaraan in de weg.</text:p>
          <text:p text:style-name="al"/>
          <text:p text:style-name="al">Het tweede lid geeft verder de procedure voor een extra vergadering weer. Hier zou ook bepaald kunnen worden dat voor de extra vergadering de stukken per e-mail worden verzonden.</text:p>
          <text:p text:style-name="al"/>
          <text:p text:style-name="al">
          <text:span text:style-name="nadrukvet">Artikel 5 Verhindering</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al"/>
          <text:p text:style-name="al">
          <text:span text:style-name="nadrukvet">Artikel 6 Agenda</text:span>
        </text:p>
          <text:p text:style-name="al">De rol van de gemeentesecretaris bij de collegevergaderingen wordt in de artikelen 103 tot en met 105 van de Gemeentewet aangegeven. Nadere uitwerking van de taken van de secretaris vindt plaats in dit reglement en in de instructie voor de gemeentesecretaris (opgenomen in het Instructiestatuut van de gemeente Zandvoort 2018).</text:p>
          <text:p text:style-name="al"/>
          <text:p text:style-name="al">In dit artikel wordt aangegeven dat de gemeentesecretaris verantwoordelijk is voor het doen toekomen van de agenda aan de collegeleden. Tevens is kort aangegeven hoe zaken van spoedeisend belang worden geagendeerd. De secretaris zal al naar gelang de omstandigheden dienen af te wegen of ten aanzien van de spoedeisende onderwerpen van tevoren gecommuniceerd wordt met de collegeleden of dat dit in de vergadering gebeurt.</text:p>
          <text:p text:style-name="al"/>
          <text:p text:style-name="al">
          <text:span text:style-name="nadrukvet">Artikel 7 Openbare vergadering</text:span>
        </text:p>
          <text:p text:style-name="al">Ingevolge artikel 54 Gemeentewet is hoofdregel dat de vergaderingen met gesloten deuren plaatsvinden. Het college kan daar zelf van afwijken. Via artikel 7 wordt dit ook uitdrukkelijk aan het college overgelaten. Indien een vergadering van het college openbaar is, bepaalt het tweede lid van artikel 53 Gemeentewet dat de burgemeester dag, plaats en tijdstip daarvan bekend moet maken.</text:p>
          <text:p text:style-name="al"/>
          <text:p text:style-name="al">
          <text:span text:style-name="nadrukvet">Artikel 8 Vergaderorde</text:span>
        </text:p>
          <text:p text:style-name="al">De collegevergadering bestaat uit een besluitvormend en een informatief deel. In het besluitvormende deel worden besluiten genomen en wordt beraadslaagd over te nemen besluiten. Ook parafenbesluiten waarvoor bespreking wordt verlangd worden geagendeerd voor de besluitvormende vergadering. In de informatieronde kunnen de collegeleden informatie of standpunten uitwisselen over actuele ontwikkelingen in hun portefeuilles. Dit overleg is een belangrijk instrument voor de bevordering van de eenheid van het collegebeleid. Daarnaast kan het college instructies meegeven aan de ambtelijke organisatie voor de uitwerking van collegevoorstellen. Hierdoor kan worden aangesloten bij de informatiebehoefte van het college.</text:p>
          <text:p text:style-name="al">Van de informatieronde wordt verslag opgemaakt waarop ex artikel 55 Gemeentewet geheimhouding rust.</text:p>
          <text:p text:style-name="al"/>
          <text:p text:style-name="al">
          <text:span text:style-name="nadrukvet">Artikel 9 Ambtelijke ondersteuning en artikel 10 Deelneming derden aan de vergadering</text:span>
        </text:p>
          <text:p text:style-name="al">Artikel 57 en 55 eerst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 </text:p>
          <text:p text:style-name="al"/>
          <text:p text:style-name="al">In veel gemeenten is het gebruik om een communicatieadviseur bij de vergadering aanwezig te laten zijn in het belang van een goede communicatie met de burger.</text:p>
          <text:p text:style-name="al"/>
          <text:p text:style-name="al">
          <text:span text:style-name="nadrukvet">Artikel 11 Stemmingen</text:span>
        </text:p>
          <text:p text:style-name="al">Ten aanzien van het stemmen wordt opgemerkt, dat in de praktijk slechts zelden wordt gestemd. Opvallend is dat in artikel 59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Van de hierdoor geboden ruimte is in het reglement gebruikgemaakt. </text:p>
          <text:p text:style-name="al"/>
          <text:p text:style-name="al">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 Staken de stemmen over andere voorstellen dan de benoeming, voordracht of aanbeveling van personen dan beslist de stem van de burgemeester op grond van artikel 59, tweede lid, van de Gemeentewet.</text:p>
          <text:p text:style-name="al"/>
          <text:p text:style-name="al">
          <text:span text:style-name="nadrukvet">Artikel 12 Besluitenlijst</text:span>
        </text:p>
          <text:p text:style-name="al">Dit artikel regelt de verslagleggende taak van de secretaris en de wijze waarop het verslag wordt vastgesteld. Als op grond van artikel 55 van de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text:p>
          <text:p text:style-name="al"/>
          <text:p text:style-name="al">De Wet dualisering gemeentebestuur introduceert het begrip ‘besluitenlijst’. Op grond van artikel 60 Gemeentewet kan de raad regelen van welke beslissingen van het college de raad op de hoogte gesteld wil worden. Gekozen is voor een regeling waarbij de informatie over de besluitenlijst snel beschikbaar is en niet gewacht hoeft te worden totdat het verslag is vastgesteld. De openbaarmaking geschiedt op de in de gemeente gebruikelijke wijze.</text:p>
          <text:p text:style-name="al"/>
          <text:p text:style-name="al">
          <text:span text:style-name="nadrukvet">Artikel 13 Parafenbesluit</text:span>
        </text:p>
          <text:p text:style-name="al">Indien gebruik wordt gemaakt van een zogenoemd parafenbesluit, een conceptbesluit dat door de leden van het college van parafen wordt voorzien waarna dit door het college als een definitief meerderheidsbesluit wordt beschouwd, is de uitspraak van de Raad van State van 16 juli 2003 van belang (LJN-nr AH9850, zaaknr. 200200757/1). Doordat met een parafenbesluit in materiële zin besluitvorming buiten de collegevergadering plaatsvindt, dient dit bekend gemaakt te zijn hetzij op grond van het reglement van orde hetzij op grond van een bekend gemaakte vaste praktijk. Daarbij moet bepaald zijn dat in een collegevergadering de mogelijkheid bestaat tot beraadslaging en besluitvorming over het te nemen (parafen)besluit en moet tevens duidelijk zijn wanneer het besluit wordt genomen. De Raad van State heeft de eerder genoemde uitspraak nogmaals bevestigd in een uitspraak van 21 maart 2007, zaaknr. 200602267/1.</text:p>
          <text:p text:style-name="al"/>
          <text:p text:style-name="al">Er is bewust gekozen voor een korte circulatietermijn van twee werkdagen na verzending waarbinnen de collegeleden bespreking kunnen verlangen. Het parafenbesluit wordt namelijk in de Zandvoortse praktijk alleen gebruikt in spoedeisende situaties. In andere gevallen worden besluiten geagendeerd voor de wekelijkse collegevergadering. </text:p>
          <text:p text:style-name="al"/>
          <text:p text:style-name="al">
          <text:span text:style-name="nadrukvet">Artikel 14 Bekendmaking parafenbesluit</text:span>
        </text:p>
          <text:p text:style-name="al">Volgens artikel 60, eerste lid, van de Gemeentewet gaat het college over tot openbaarmaking van de besluitenlijst van zijn vergaderingen. Omdat parafenbesluiten buiten de collegevergadering worden genomen, is dit artikel niet rechtstreeks van toepassing. Om die reden is artikel 14 in het reglement opgenomen om te voorzien in de bekendmaking.</text:p>
          <text:p text:style-name="al"/>
          <text:p text:style-name="al">
          <text:span text:style-name="nadrukvet">Artikel 15 Elektronisch parafenbesluit</text:span>
        </text:p>
          <text:p text:style-name="al">Het gebruik van de elektronische weg neemt een steeds grotere rol in binnen de gemeentelijke praktijk. Omdat het parafenbesluit wordt gebruikt in spoedeisende situaties, is het wenselijk om op te nemen dat het elektronisch kan worden vastgesteld. Het voordeel van de elektronische weg is immers dat collegeleden tegelijkertijd zich akkoord kunnen verklaren met het voorstel en dat dit middel tijd- en plaats-onafhankelijk is.</text:p>
          <text:p text:style-name="al"/>
          <text:p text:style-name="al">Wel zal de omgeving waarbinnen het elektronisch parafenbesluit tot stand komt voldoende beveiligd moeten zijn, zodat zeker is dat alleen de collegeleden zelf hun elektronische handtekening kunnen plaatsen. Denkbaar is bijvoorbeeld een zaaksysteem waarin collegeleden inloggen door middel van een persoonlijk wachtwoord en waarin alle handelingen worden bijgehouden door een digitaal logb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581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1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1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artikel 52 van de Gemeentewet]|[1.0:c:BWBR0005416&amp;artikel=52&amp;g=2021-07-10</meta:user-defined>
    <meta:user-defined meta:name="OVERHEIDop.referentienummer">2021/464620</meta:user-defined>
    <meta:user-defined meta:name="DCTERMS.alternative">Reglement van orde voor de vergaderingen en andere werkzaamheden van het college van burgemeester en wethouders van de gemeente Zandvoort 2021</meta:user-defined>
    <dc:language>nl</dc:language>
    <meta:user-defined meta:name="OVERHEIDop.locatietype/OVERHEIDop.gebiedsmarkering">Gemeente</meta:user-defined>
    <meta:user-defined meta:name="DC.title">Reglement van orde voor de vergadering en andere werkzaamheden van het college van burgemeester en wethouders van de gemeente Zandvoort 2021</meta:user-defined>
    <meta:user-defined meta:name="DCTERMS.W3CDTF/DCTERMS.available">2021-12-21</meta:user-defined>
    <meta:user-defined meta:name="DCTERMS.W3CDTF/OVERHEIDop.jaargang">2021</meta:user-defined>
    <meta:user-defined meta:name="OVERHEIDop.publicationIssue">465811</meta:user-defined>
    <meta:user-defined meta:name="OVERHEIDop.betreftRegeling">CVDR667925_1</meta:user-defined>
    <meta:user-defined meta:name="xs:date/OVERHEIDop.startdatum">2021-01-01</meta:user-defined>
    <meta:user-defined meta:name="OVERHEIDop.GmbID/DC.identifier">gmb-2021-465811</meta:user-defined>
    <meta:user-defined meta:name="OVERHEIDop.versieInformatie"/>
  </office:meta>
</office:document-meta>
</file>