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met parkeerkelder en 68 woningen aan kadastraal nr. 9220, sectie C,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9220, sectie C, Kwakelkade Alkmaar</text:span>: het bouwen van een bedrijfsgebouw met parkeerkelder en 68 woningen </text:p>
            <text:p text:style-name="common-al">Datum ontvangst: 15 december 2021.</text:p>
            <text:p text:style-name="common-al">Zaaknummer: 00002696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613</meta:user-defined>
    <dc:language>nl</dc:language>
    <meta:user-defined meta:name="OVERHEIDop.locatietype/OVERHEIDop.gebiedsmarkering">Perceel</meta:user-defined>
    <meta:user-defined meta:name="DC.title">Aanvraag vergunning voor het bouwen van een bedrijfsgebouw met parkeerkelder en 68 woningen aan kadastraal nr. 9220, sectie C, Kwakelkade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04</meta:user-defined>
    <meta:user-defined meta:name="OVERHEIDop.GmbID/DC.identifier">gmb-2021-465804</meta:user-defined>
    <meta:user-defined meta:name="OVERHEIDop.versieInformatie"/>
  </office:meta>
</office:document-meta>
</file>