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aanlegsteigers naast de kade van het woongebouw aan kadastrale sectie C, perceel 9231 Docksi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231 Dockside Alkmaar</text:span>: het aanleggen van aanlegsteigers naast de kade van het woongebouw </text:p>
            <text:p text:style-name="common-al">Datum ontvangst: 14 december 2021.</text:p>
            <text:p text:style-name="common-al">Zaaknummer: 000026916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168</meta:user-defined>
    <dc:language>nl</dc:language>
    <meta:user-defined meta:name="OVERHEIDop.locatietype/OVERHEIDop.gebiedsmarkering">Perceel</meta:user-defined>
    <meta:user-defined meta:name="DC.title">Aanvraag vergunning voor het aanleggen van aanlegsteigers naast de kade van het woongebouw aan kadastrale sectie C, perceel 9231 Dockside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03</meta:user-defined>
    <meta:user-defined meta:name="OVERHEIDop.GmbID/DC.identifier">gmb-2021-465803</meta:user-defined>
    <meta:user-defined meta:name="OVERHEIDop.versieInformatie"/>
  </office:meta>
</office:document-meta>
</file>