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nieuw inrichten van de balansinrichting van de Rekervlotbrug aan Kanaaldijk 143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A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43 Koedijk</text:span>: het opnieuw inrichten van de balansinrichting van de Rekervlotbrug</text:p>
            <text:p text:style-name="common-al"> Datum ontvangst: 14 december 2021.</text:p>
            <text:p text:style-name="common-al">Zaaknummer: 000026934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349</meta:user-defined>
    <dc:language>nl</dc:language>
    <meta:user-defined meta:name="OVERHEIDop.locatietype/OVERHEIDop.gebiedsmarkering">Adres</meta:user-defined>
    <meta:user-defined meta:name="DC.title">Aanvraag vergunning voor het opnieuw inrichten van de balansinrichting van de Rekervlotbrug aan Kanaaldijk 143 te Koed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01</meta:user-defined>
    <meta:user-defined meta:name="OVERHEIDop.GmbID/DC.identifier">gmb-2021-465801</meta:user-defined>
    <meta:user-defined meta:name="OVERHEIDop.versieInformatie"/>
  </office:meta>
</office:document-meta>
</file>