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Dr Huber Nood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Dr Huber Noodtstraat 3</text:p>
            <text:p text:style-name="common-al">Omschrijving: Plaatsen van een verticale reclame banner aan de voorgevel van pand</text:p>
            <text:p text:style-name="common-al">Dossiernummer: 20200680</text:p>
            <text:p text:style-name="common-al">Datum verzending: 04-01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5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80</meta:user-defined>
    <meta:user-defined meta:name="DCTERMS.abstract">Plaatsen van een verticale reclame banner aan de voorgevel van pand</meta:user-defined>
    <dc:language>nl</dc:language>
    <meta:user-defined meta:name="OVERHEID.EPSG28992/DC.spatial">217053.27 442453.52</meta:user-defined>
    <meta:user-defined meta:name="DC.title">Verlengen beslistermijn: Doetinchem, Dr Huber Noodtstraat 3</meta:user-defined>
    <meta:user-defined meta:name="OVERHEID.PostcodeHuisnummer/OVERHEIDop.postcodeHuisnummer">7001DS 3</meta:user-defined>
    <meta:user-defined meta:name="OVERHEIDop.straatnaam">Dr Huber Noodtstraat</meta:user-defined>
    <meta:user-defined meta:name="OVERHEIDop.woonplaats">Doetinc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58</meta:user-defined>
    <meta:user-defined meta:name="OVERHEIDop.GmbID/DC.identifier">gmb-2021-4658</meta:user-defined>
    <meta:user-defined meta:name="OVERHEIDop.versieInformatie"/>
  </office:meta>
</office:document-meta>
</file>