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reiding op het plein aan de Verdronkenoord zijde aan kadastrale sectie B, perceel 5637, Kapel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 5637, Kapelkerk Alkmaar</text:span>: het bouwen van een uitbreiding op het plein aan de Verdronkenoord zijde </text:p>
            <text:p text:style-name="common-al">Datum ontvangst: 13 december 2021.</text:p>
            <text:p text:style-name="common-al">Zaaknummer: 00002691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137</meta:user-defined>
    <dc:language>nl</dc:language>
    <meta:user-defined meta:name="OVERHEIDop.locatietype/OVERHEIDop.gebiedsmarkering">Perceel</meta:user-defined>
    <meta:user-defined meta:name="DC.title">Aanvraag vergunning voor het bouwen van een uitbreiding op het plein aan de Verdronkenoord zijde aan kadastrale sectie B, perceel 5637, Kapelkerk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99</meta:user-defined>
    <meta:user-defined meta:name="OVERHEIDop.GmbID/DC.identifier">gmb-2021-465799</meta:user-defined>
    <meta:user-defined meta:name="OVERHEIDop.versieInformatie"/>
  </office:meta>
</office:document-meta>
</file>