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text:p text:style-name="al">besluit:</text:p>
            <text:p text:style-name="al"/>
            <text:p text:style-name="al"/>
            <text:p text:style-name="al">vast te stellen de Beleidsregels Wet inburgering 2021 As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Asten;</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onderwijsroute de B1-route, of de Z-route</text:p>
                      <text:list text:style-name="id1-3-2-2-1-2-2-3-12-3">
                        <text:list-item text:style-override="id1-3-2-2-1-2-2-3-12-3-1">
                          <text:number>i.</text:number>
                          <text:p text:style-name="al">de onderwijsroute: gericht op het behalen van een erkend diploma binnen Nederlands onderwijs.</text:p>
                        </text:list-item>
                        <text:list-item text:style-override="id1-3-2-2-1-2-2-3-12-3-2">
                          <text:number>ii.</text:number>
                          <text:p text:style-name="al"> de B1-route: Inburgeringsplichtigen spreken en schrijven binnen 3 jaar op het taalniveau B1.</text:p>
                        </text:list-item>
                        <text:list-item text:style-override="id1-3-2-2-1-2-2-3-12-3-3">
                          <text:number>iii.</text:number>
                          <text:p text:style-name="al"> de Z-route (zelfredzaamheidsroute): een route voor wie route 1 en 2 niet haalbaar zijn. Met deze route leert men zich redden in de maatschappij.</text:p>
                        </text:list-item>
                      </text:list>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f niet aan de brede intake meewerkt, zoals beschreven in artikel 12.</text:p>
                    </text:list-item>
                  </text:list>
                </text:list-item>
                <text:list-item text:style-override="id1-3-2-2-2-2-4">
                  <text:number>3.</text:number>
                  <text:p text:style-name="al">Tussen de verzend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of meerdere workshops van in totaal minimaal 12 uur; </text:p>
                    </text:list-item>
                    <text:list-item text:style-override="id1-3-2-2-3-3-2-3-2">
                      <text:number>b.</text:number>
                      <text:p text:style-name="al">Kernwaarden van de Nederlandse samenleving.</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plichtige niet voor de ondertekening verschijnt, zoals beschreven in artikel 13.</text:p>
                    </text:list-item>
                  </text:list>
                </text:list-item>
                <text:list-item text:style-override="id1-3-2-2-3-3-10">
                  <text:number>9.</text:number>
                  <text:p text:style-name="al">Tussen de verzend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de inburgeringstermijn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verzenddatum van de uitnodigingsbrief en het eindgesprek liggen minimaal vijf werkdagen.</text:p>
                </text:list-item>
                <text:list-item text:style-override="id1-3-2-2-3-4-12">
                  <text:number>11.</text:number>
                  <text:p text:style-name="al">Het college doet verslag van het eindgesprek en stelt dat binnen 10 werkdagen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plichtige niet voor het voortgangsgesprek verschijnt, zoals beschreven in artikel 13.</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de gegevens van de netwerkpartners betrokken bij de uitvoering over de voortgang van de leerroute, en de aanwezigheid, inspanningen en resultaten van de inburgeringsplichtige.</text:p>
                </text:list-item>
                <text:list-item text:style-override="id1-3-2-2-4-2-7">
                  <text:number>6.</text:number>
                  <text:p text:style-name="al">Het college doet verslag van het voortgangsgesprek en stelt dat binnen 10 werkdagen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Onis Welzijn.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tenminste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aanbod van het PVT en de MAP;</text:p>
                    </text:list-item>
                    <text:list-item text:style-override="id1-3-2-2-6-2-2-3-4">
                      <text:number>d.</text:number>
                      <text:p text:style-name="al">indien het gaat om een asielstatushouder: de intensiteit van de leerroute.</text:p>
                    </text:list-item>
                  </text:list>
                </text:list-item>
                <text:list-item text:style-override="id1-3-2-2-6-2-3">
                  <text:number>2.</text:number>
                  <text:p text:style-name="al">In de Participatiewet worden de arbeids- en re-integratieverplichtingen (en/of ontheffingen) en de ‘ontzorgingsbeschikking’ op grond van artikel 56a Participatiewet geregeld. Hierin wordt een relatie gelegd met de PIP.</text:p>
                </text:list-item>
                <text:list-item text:style-override="id1-3-2-2-6-2-4">
                  <text:number>3.</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5">
                  <text:number>4.</text:number>
                  <text:p text:style-name="al">Het college verzendt het PIP in ieder geval zo snel mogelijk, maar in ieder geval binnen 10 weken na inschrijving in de BRP als bedoeld in artikel 3, eerste lid, aan de inburgeringsplichtige.</text:p>
                </text:list-item>
                <text:list-item text:style-override="id1-3-2-2-6-2-6">
                  <text:number>5.</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1 gemeente Ast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sten op 9 december 2021.</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b en i.</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 De brede intake kan beginnen op het AZC wanneer de omstandigheden daar voldoende gunstig voor zijn, bijvoorbeeld vanwege digitale faciliteiten of een bereisbare afstand.</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2 van deze beleidsregels.</text:p>
          <text:p text:style-name="al"/>
          <text:p text:style-name="al">
          <text:span text:style-name="nadrukvet">Artikel 4 – Passende leerroute inburgeringsplichtigen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 PVT inburgeringsplichtigen</text:span>
        </text:p>
          <text:p text:style-name="al">Het afronden van het PVT is, samen met het afronden van de MAP en de leerroute, onderdeel van de inburgeringsplicht. Voor meer informatie zie: <text:a xlink:href="https://www.inburgeren.nl/examen-doen/participatieverklaring.jsp" xlink:type="simple"><text:span text:style-name="nadrukondlijn">https://www.inburgeren.nl/examen-doen/participatieverklaring.jsp</text:span></text:a></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al"/>
          <text:p text:style-name="al">
          <text:span text:style-name="nadrukvet">Artikel 6 –MAP inburgeringsplichtigen</text:span>
        </text:p>
          <text:p text:style-name="al">Het afronden van de MAP is, samen met het afronden van het PVT en de leerroute, onderdeel van de inburgeringsplicht. Voor meer informatie zie: <text:a xlink:href="https://www.inburgeren.nl/examen-doen/examen-ona.jsp" xlink:type="simple"><text:span text:style-name="nadrukondlijn">https://www.inburgeren.nl/examen-doen/examen-ona.jsp</text:span></text:a></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3 van deze beleidsregels.</text:p>
          <text:p text:style-name="al"/>
          <text:p text:style-name="al">De cursusinstelling en de taalschakeltrajectinstelling verstrekken het college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 Boete niet verschijnen brede intake en meewerkplicht</text:span>
        </text:p>
          <text:p text:style-name="al">Samenvattend ziet de systematiek van oproep en boeteoplegging er als volgt uit:</text:p>
          <text:p text:style-name="al"/>
          <text:list text:style-name="id1-3-2-4-104">
            <text:list-item text:style-override="id1-3-2-4-104-1">
              <text:number>•</text:number>
              <text:p text:style-name="al">Oproep met oproeptermijn;</text:p>
            </text:list-item>
            <text:list-item text:style-override="id1-3-2-4-104-2">
              <text:number>•</text:number>
              <text:p text:style-name="al">Niet verschenen binnen oproeptermijn? Waarschuwing, herhaalde oproep en nieuwe termijn (niet begrensd);</text:p>
            </text:list-item>
            <text:list-item text:style-override="id1-3-2-4-104-3">
              <text:number>•</text:number>
              <text:p text:style-name="al">Niet verschenen binnen nieuwe termijn? Boete, herhaalde oproep en nieuwe termijn (begrensd tot 2 maanden);</text:p>
            </text:list-item>
            <text:list-item text:style-override="id1-3-2-4-10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p text:style-name="al"/>
          <text:list text:style-name="id1-3-2-4-119">
            <text:list-item text:style-override="id1-3-2-4-119-1">
              <text:number>a.</text:number>
              <text:p text:style-name="al">€ 400 bij een nieuwe termijn van zes maanden;</text:p>
            </text:list-item>
            <text:list-item text:style-override="id1-3-2-4-119-2">
              <text:number>b.</text:number>
              <text:p text:style-name="al">€ 800 bij een nieuwe termijn van een jaar;</text:p>
            </text:list-item>
            <text:list-item text:style-override="id1-3-2-4-119-3">
              <text:number>c.</text:number>
              <text:p text:style-name="al">€ 1.200 bij een nieuwe termijn van anderhalf jaar;</text:p>
            </text:list-item>
            <text:list-item text:style-override="id1-3-2-4-119-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is geënt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33">
            <text:list-item text:style-override="id1-3-2-4-133-1">
              <text:number>a.</text:number>
              <text:p text:style-name="al">€ 50 bij een eerste boete;</text:p>
            </text:list-item>
            <text:list-item text:style-override="id1-3-2-4-133-2">
              <text:number>b.</text:number>
              <text:p text:style-name="al">€ 100 bij een tweede boete;</text:p>
            </text:list-item>
            <text:list-item text:style-override="id1-3-2-4-133-3">
              <text:number>c.</text:number>
              <text:p text:style-name="al">€ 200 bij een derde boete;</text:p>
            </text:list-item>
            <text:list-item text:style-override="id1-3-2-4-133-4">
              <text:number>d.</text:number>
              <text:p text:style-name="al">€ 400 bij een vierde boete; en</text:p>
            </text:list-item>
            <text:list-item text:style-override="id1-3-2-4-133-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43">
            <text:list-item text:style-override="id1-3-2-4-143-1">
              <text:number>a.</text:number>
              <text:p text:style-name="al">indien er sprake is van opzet, wordt de bestuurlijke boete vastgesteld op 100 procent;</text:p>
            </text:list-item>
            <text:list-item text:style-override="id1-3-2-4-143-2">
              <text:number>b.</text:number>
              <text:p text:style-name="al">indien er sprake is van grove schuld, wordt de boete vastgesteld op 75 procent;</text:p>
            </text:list-item>
            <text:list-item text:style-override="id1-3-2-4-143-3">
              <text:number>c.</text:number>
              <text:p text:style-name="al">indien er geen sprake is van opzet of grove schuld wordt de bestuurlijke boete vastgesteld op 50 procent;</text:p>
            </text:list-item>
            <text:list-item text:style-override="id1-3-2-4-143-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vijfde lid). Deze bepaling is geënt op hoofdstuk 9 van het Besluit inburgering 2021 over gegevensuitwisseling.</text:p>
          <text:p text:style-name="al"/>
          <text:p text:style-name="al">
          <text:span text:style-name="nadrukvet">Artikel 14 – Samenloop inburgeringsboete en maatregel Participatiewet</text:span>
        </text:p>
          <text:p text:style-name="al">Dit artikel heeft twee belangrijke implicaties:</text:p>
          <text:p text:style-name="al"/>
          <text:list text:style-name="id1-3-2-4-153">
            <text:list-item text:style-override="id1-3-2-4-153-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53-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text:list text:style-name="id1-3-2-4-158">
            <text:list-item text:style-override="id1-3-2-4-158-1">
              <text:number>•</text:number>
              <text:p text:style-name="al">de ene inburgeringsplichtige met een bijstandsuitkering krijgt een boete op grond van de Wet inburgering 2021;</text:p>
            </text:list-item>
            <text:list-item text:style-override="id1-3-2-4-158-2">
              <text:number>•</text:number>
              <text:p text:style-name="al">een andere inburgeringsplichtige met een bijstandsuitkering krijgt een verlaging op grond van de Participatiewet;</text:p>
            </text:list-item>
            <text:list-item text:style-override="id1-3-2-4-158-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5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57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Migratie en integratie | Organisatie en beleid</meta:user-defined>
    <meta:user-defined meta:name="DC.source">Onbekend</meta:user-defined>
    <meta:user-defined meta:name="OVERHEIDop.referentienummer">5.1.107</meta:user-defined>
    <meta:user-defined meta:name="DCTERMS.alternative">Beleidsregels Wet inburgering 2021 gemeente Asten</meta:user-defined>
    <dc:language>nl</dc:language>
    <meta:user-defined meta:name="OVERHEIDop.locatietype/OVERHEIDop.gebiedsmarkering">Gemeente</meta:user-defined>
    <meta:user-defined meta:name="DC.title">Beleidsregels Wet inburgering 2021 Asten</meta:user-defined>
    <meta:user-defined meta:name="DCTERMS.W3CDTF/DCTERMS.available">2021-12-22</meta:user-defined>
    <meta:user-defined meta:name="DCTERMS.W3CDTF/OVERHEIDop.jaargang">2021</meta:user-defined>
    <meta:user-defined meta:name="OVERHEIDop.publicationIssue">465798</meta:user-defined>
    <meta:user-defined meta:name="OVERHEIDop.betreftRegeling">CVDR667923_1</meta:user-defined>
    <meta:user-defined meta:name="xs:date/OVERHEIDop.startdatum">2022-01-01</meta:user-defined>
    <meta:user-defined meta:name="OVERHEIDop.GmbID/DC.identifier">gmb-2021-465798</meta:user-defined>
    <meta:user-defined meta:name="OVERHEIDop.versieInformatie"/>
  </office:meta>
</office:document-meta>
</file>