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het portiek bij de woning aan Vredenbur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3H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redenburg 11 Alkmaar</text:span>: het betrekken van het portiek bij de woning</text:p>
            <text:p text:style-name="common-al"> Datum ontvangst: 13 december 2021.</text:p>
            <text:p text:style-name="common-al">Zaaknummer: 000026904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9048</meta:user-defined>
    <dc:language>nl</dc:language>
    <meta:user-defined meta:name="OVERHEIDop.locatietype/OVERHEIDop.gebiedsmarkering">Adres</meta:user-defined>
    <meta:user-defined meta:name="DC.title">Aanvraag vergunning voor het betrekken van het portiek bij de woning aan Vredenburg 11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96</meta:user-defined>
    <meta:user-defined meta:name="OVERHEIDop.GmbID/DC.identifier">gmb-2021-465796</meta:user-defined>
    <meta:user-defined meta:name="OVERHEIDop.versieInformatie"/>
  </office:meta>
</office:document-meta>
</file>