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childeren van de woning in andere kleuren aan Tuingracht 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AP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uingracht 6 De Rijp</text:span>: het schilderen van de woning in andere kleuren</text:p>
            <text:p text:style-name="common-al"> Datum ontvangst: 13 december 2021.</text:p>
            <text:p text:style-name="common-al">Zaaknummer: 000026904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9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9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9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9046</meta:user-defined>
    <dc:language>nl</dc:language>
    <meta:user-defined meta:name="OVERHEIDop.locatietype/OVERHEIDop.gebiedsmarkering">Adres</meta:user-defined>
    <meta:user-defined meta:name="DC.title">Aanvraag vergunning voor het schilderen van de woning in andere kleuren aan Tuingracht 6 te De Rijp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95</meta:user-defined>
    <meta:user-defined meta:name="OVERHEIDop.GmbID/DC.identifier">gmb-2021-465795</meta:user-defined>
    <meta:user-defined meta:name="OVERHEIDop.versieInformatie"/>
  </office:meta>
</office:document-meta>
</file>