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2022</text:p>
      <text:section text:name="regeling_id1-3-2" text:style-name="regeling">
        <text:section text:name="aanhef_id1-3-2-1" text:style-name="aanhef">
          <text:section text:name="preambule_id1-3-2-1-1" text:style-name="preambule">
            <text:p text:style-name="al">
            <text:span text:style-name="nadrukvet">DE RAAD VAN DE GEMEENTE CRANENDONCK</text:span>
          </text:p>
            <text:p text:style-name="al"/>
            <text:p text:style-name="al"/>
            <text:p text:style-name="al">Gezien het voorstel van het college van Burgemeester en Wethouders van de gemeente Cranendonck d.d. 21 september 2021; </text:p>
            <text:p text:style-name="al"/>
            <text:p text:style-name="al">Gelet op artikel : 228a van de Gemeentewet; </text:p>
            <text:p text:style-name="al"/>
            <text:p text:style-name="al"/>
            <text:p text:style-name="al">
            <text:span text:style-name="nadrukvet">B E S L U I T</text:span>
          </text:p>
            <text:p text:style-name="al"/>
            <text:p text:style-name="al">Vast te stellen de :</text:p>
            <text:p text:style-name="al"/>
            <text:p text:style-name="al">
            <text:span text:style-name="nadrukvet">VERORDENING OP DE HEFFING EN DE INVORDERING VAN RIOOL- EN WATERZORGHEFF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perceel: een roerende of onroerende zaak of een zelfstandig gedeelte daarvan;</text:p>
              </text:list-item>
              <text:list-item text:style-override="id1-3-2-2-1-3-3">
                <text:number>c.</text:number>
                <text:p text:style-name="al">Brabant Water N.V.: Brabant Water Naamloze Vennootschap, gevestigd te `s-Hertogenbosch;</text:p>
              </text:list-item>
              <text:list-item text:style-override="id1-3-2-2-1-3-4">
                <text:number>d.</text:number>
                <text:p text:style-name="al">verbruiksperiode: de periode waarop de afrekening van Brabant Water N.V. betrekking heeft;</text:p>
              </text:list-item>
              <text:list-item text:style-override="id1-3-2-2-1-3-5">
                <text:number>e.</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 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text:p>
                <text:list text:style-name="id1-3-2-2-3-2-3">
                  <text:list-item text:style-override="id1-3-2-2-3-2-3-1">
                    <text:number>a.</text:number>
                    <text:p text:style-name="al">water direct of indirect op de gemeentelijke riolering wordt afgevoerd; en/of</text:p>
                  </text:list-item>
                  <text:list-item text:style-override="id1-3-2-2-3-2-3-2">
                    <text:number>b.</text:number>
                    <text:p text:style-name="al">water uit de grond wordt opgepompt;</text:p>
                  </text:list-item>
                </text:list>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 </text:p>
                  </text:list-item>
                  <text:list-item text:style-override="id1-3-2-2-3-3-3-3">
                    <text:number>c.</text:number>
                    <text:p text:style-name="al">het ter beschikking stellen van een perceel voor volgtijdig gebruik aangemerkt als gebruik door degene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water dat in de aan het belastingtijdvak voorafgaande verbruiksperiode naar het perceel is toegevoerd of is opgepompt. Ingeval de verbruiksperiode niet gelijk is aan een periode van twaalf maanden, wordt de hoeveelheid water door herleiding naar tijdsgelang bepaald;</text:p>
              </text:list-item>
              <text:list-item text:style-override="id1-3-2-2-5-4">
                <text:number>3.</text:number>
                <text:p text:style-name="al">Ingeval gebruik wordt gemaakt van een pompinstallatie moet d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p text:style-name="al">De eerste volzin is niet van toepassing indien het vaststellen van de hoeveelheid opgepompt water geschiedt op grond van enige andere wettelijke bepaling;</text:p>
              </text:list-item>
              <text:list-item text:style-override="id1-3-2-2-5-5">
                <text:number>4.</text:number>
                <text:p text:style-name="al">De hoeveelheid toegevoerd of opgepompt water wordt verminderd met de hoeveelheid water dat niet als afvalwater is afgevoerd;</text:p>
              </text:list-item>
              <text:list-item text:style-override="id1-3-2-2-5-6">
                <text:number>5.</text:number>
                <text:p text:style-name="al">Voor zover de gegevens als bedoeld in het tweede lid van dit artikel niet bekend zijn, wordt het waterverbruik door de in artikel 231, tweede lid, onderdeel b, van de Gemeentewet bedoelde ambtenaar vastgesteld op basis van het waterverbruik van vergelijkbare huishoudens.</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als bedoeld in artikel 3, lid 1 onder a bedraagt per jaar:</text:p>
                <text:list text:style-name="id1-3-2-2-6-2-3">
                  <text:list-item text:style-override="id1-3-2-2-6-2-3-1">
                    <text:number>a.</text:number>
                    <text:p text:style-name="al">Van 0 m³ tot en met 250 m³ € 205,80 </text:p>
                  </text:list-item>
                  <text:list-item text:style-override="id1-3-2-2-6-2-3-2">
                    <text:number>b.</text:number>
                    <text:p text:style-name="al">Van 251 m³ tot en met 500 m³: </text:p>
                    <text:p text:style-name="al">Bedrag onder a. + € 126,60 € 332,40 </text:p>
                  </text:list-item>
                  <text:list-item text:style-override="id1-3-2-2-6-2-3-3">
                    <text:number>c.</text:number>
                    <text:p text:style-name="al">Van 501 m³ tot en met 750 m³: </text:p>
                    <text:p text:style-name="al">Bedrag onder b. + € 126,60 € 459,00 </text:p>
                  </text:list-item>
                  <text:list-item text:style-override="id1-3-2-2-6-2-3-4">
                    <text:number>d.</text:number>
                    <text:p text:style-name="al">Van 751 m³ tot en met 1.000 m³: </text:p>
                    <text:p text:style-name="al">Bedrag onder c. + € 126,60 € 585,60</text:p>
                  </text:list-item>
                  <text:list-item text:style-override="id1-3-2-2-6-2-3-5">
                    <text:number>e.</text:number>
                    <text:p text:style-name="al">Van 1.001 m³ tot en met 1.250 m³: </text:p>
                    <text:p text:style-name="al">Bedrag onder d. + € 126,60 € 712,20 </text:p>
                  </text:list-item>
                  <text:list-item text:style-override="id1-3-2-2-6-2-3-6">
                    <text:number>f.</text:number>
                    <text:p text:style-name="al">Van 1.251 m³ tot en met 1.500 m³: </text:p>
                    <text:p text:style-name="al">Bedrag onder e. + € 126,60 € 838,80 </text:p>
                  </text:list-item>
                </text:list>
                <text:p text:style-name="al">Indien in een belastingtijdvak meer dan 1.500 m³ wordt afgevoerd, is boven het ingevolge het onder f verschuldigde bedrag een recht verschuldigd van € 126,60 per jaar van het belastingtijdvak, voor elke hoeveelheid van 250 m³ of gedeelte daarvan waarmee de hoeveelheid van 1.500 m³ wordt overschreden.</text:p>
              </text:list-item>
              <text:list-item text:style-override="id1-3-2-2-6-3">
                <text:number>2.</text:number>
                <text:p text:style-name="al">De belasting als bedoeld in artikel 3, lid 1 onder a en b bedraagt per jaar:</text:p>
                <text:list text:style-name="id1-3-2-2-6-3-3">
                  <text:list-item text:style-override="id1-3-2-2-6-3-3-1">
                    <text:number>a.</text:number>
                    <text:p text:style-name="al">tot en met 15.000 m³ is de opbouw van de belasting gelijk aan het vermelde onder artikel 3, lid 1 onder a;</text:p>
                  </text:list-item>
                  <text:list-item text:style-override="id1-3-2-2-6-3-3-2">
                    <text:number>b.</text:number>
                    <text:p text:style-name="al">boven de 15.000 m³ maar minder dan 30.001 m³ € 10.385,00</text:p>
                  </text:list-item>
                  <text:list-item text:style-override="id1-3-2-2-6-3-3-3">
                    <text:number>c.</text:number>
                    <text:p text:style-name="al">boven de 30.000 m³ maar minder dan 100.001 m³ € 20.771,00</text:p>
                  </text:list-item>
                  <text:list-item text:style-override="id1-3-2-2-6-3-3-4">
                    <text:number>d.</text:number>
                    <text:p text:style-name="al">boven de 100.000 m³ € 31.156,00</text:p>
                  </text:list-item>
                </text:list>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Het belastingtijdvak is in de gevallen waarin de heffing door middel van afrekeningen van Brabant Water N.V. plaatsvindt de verbruiksperiode zoals die voor de betrokken belastingplichtige voor het desbetreffende belastingobject geldt;</text:p>
              </text:list-item>
              <text:list-item text:style-override="id1-3-2-2-7-3">
                <text:number>2.</text:number>
                <text:p text:style-name="al">In andere gevallen dan in het eerste lid bedoeld is het belastingtijdvak gelijk aan het kalenderjaar.</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geheven bij wege van een gedagtekende schriftelijke kennisgeving. Deze kan worden gesteld op de afrekening van Brabant Water N.V. Als dagtekening van de kennisgeving geldt in dat geval de dagtekening van de afrekening. Als kennisgeving van voorlopig gevorderde bedragen wordt aangemerkt de voorschotnota van Brabant Water N.V. of de kennisgeving op andere wijze van betaling van voorschotbedragen;</text:p>
              </text:list-item>
              <text:list-item text:style-override="id1-3-2-2-8-3">
                <text:number>2.</text:number>
                <text:p text:style-name="al">De belasting per kalenderjaar wordt geheven bij wege van 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geval het belastingtijdvak de verbruiksperiode is, moet in afwijking van artikel 9, eerste lid, van de Invorderingswet 1990, het voorlopig gevorderde bedrag, alsmede het definitief gevorderde bedrag worden betaald tegelijk met en op dezelfde wijze als die waarop het voorschotbedrag, onderscheidenlijk het definitieve bedrag van de afrekening van Brabant Water N.V. moet worden betaald;</text:p>
              </text:list-item>
              <text:list-item text:style-override="id1-3-2-2-9-3">
                <text:number>2.</text:number>
                <text:p text:style-name="al">Ingeval de belasting wordt geheven bij wege van aanslag moet, in afwijking van artikel 9, eerste lid, van de Invorderingswet 1990, het bedrag worden betaald uiterlijk op de laatste dag van de maand volgend op de maand die in de dagtekening van het aanslagbiljet is vermeld;</text:p>
              </text:list-item>
              <text:list-item text:style-override="id1-3-2-2-9-4">
                <text:number>3.</text:number>
                <text:p text:style-name="al">De Algemene Termijnenwet is niet van toepassing op de in het eerste en tweed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Met betrekking tot de in deze verordening opgenomen rioolheffing kan kwijtschelding worden verleend. </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op de heffing en invordering van rioolheffing 2021” vastgesteld op 10 november 2020 door de gemeenteraad van Cranendonck,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het belastingtijdvak een verbruiksperiode is en deze periode niet gelijk is aan het kalenderjaar, vangt in afwijking in zoverre van artikel 7, eerste lid, het eerste belastingtijdvak waarvoor deze verordening geldt aan op 1 januari 2022 en eindigt dat belastingtijdvak op het moment dat de op 1 januari 2023 lopende verbruiksperiode eindig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artikel</text:p>
            <text:p text:style-name="al">Deze verordening wordt aangehaald als “Verordening Riool- en Waterzorgheffing 2022”. </text:p>
          </text:section>
        </text:section>
        <text:section text:name="regeling-sluiting_id1-3-2-3" text:style-name="regeling-sluiting">
          <text:section text:name="ondertekening_id1-3-2-3-1">
            <text:p><text:span text:style-name="functie">Aldus vastgesteld door de raad van de gemeente Cranendonck in de openbare vergadering d.d. 2 nov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mr P.J.F. Bemelmans </text:span></text:p>
          </text:section>
          <text:section text:name="ondertekening_id1-3-2-3-4">
            <text:p><text:span text:style-name="functie"/></text:p>
            <text:p><text:span text:style-name="functie">De voorzitter,</text:span></text:p>
            <text:p><text:span text:style-name="functie">F.A.P. van Kes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65793</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793</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793</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Cranendonck</meta:user-defined>
    <meta:user-defined meta:name="OVERHEID.Informatietype/DC.type">officiële publicatie</meta:user-defined>
    <meta:user-defined meta:name="OVERHEIDop.Rubriek/DC.type">algemeen verbindend voorschrift (verordening)</meta:user-defined>
    <meta:user-defined meta:name="OVERHEID.Gemeente/OVERHEID.authority">Cranendonck</meta:user-defined>
    <meta:user-defined meta:name="OVERHEID.Gemeente/DCTERMS.publisher">Cranendonck</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lternative">Verordening Riool- en Waterzorgheffing 2022</meta:user-defined>
    <dc:language>nl</dc:language>
    <meta:user-defined meta:name="OVERHEIDop.locatietype/OVERHEIDop.gebiedsmarkering">Gemeente</meta:user-defined>
    <meta:user-defined meta:name="DC.title">Verordening op de heffing en de invordering van riool- en waterzorgheffing 2022</meta:user-defined>
    <meta:user-defined meta:name="DCTERMS.W3CDTF/DCTERMS.available">2021-12-21</meta:user-defined>
    <meta:user-defined meta:name="DCTERMS.W3CDTF/OVERHEIDop.jaargang">2021</meta:user-defined>
    <meta:user-defined meta:name="OVERHEIDop.publicationIssue">465793</meta:user-defined>
    <meta:user-defined meta:name="OVERHEIDop.betreftRegeling">CVDR667921_1</meta:user-defined>
    <meta:user-defined meta:name="xs:date/OVERHEIDop.startdatum">2021-12-22</meta:user-defined>
    <meta:user-defined meta:name="OVERHEIDop.GmbID/DC.identifier">gmb-2021-465793</meta:user-defined>
    <meta:user-defined meta:name="OVERHEIDop.versieInformatie"/>
  </office:meta>
</office:document-meta>
</file>