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het ophokhok voor het pluimvee aan kadastrale sectie c perceel 68, tussen Fluytschip 26 en 28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CK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c perceel 68, tussen Fluytschip 26 en 28 de Rijp</text:span>: het herbouwen van het ophokhok voor het pluimvee</text:p>
            <text:p text:style-name="common-al"> Datum ontvangst: 13 december 2021.</text:p>
            <text:p text:style-name="common-al">Zaaknummer: 000026908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9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9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9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9081</meta:user-defined>
    <dc:language>nl</dc:language>
    <meta:user-defined meta:name="OVERHEIDop.locatietype/OVERHEIDop.gebiedsmarkering">Perceel</meta:user-defined>
    <meta:user-defined meta:name="DC.title">Aanvraag vergunning voor het herbouwen van het ophokhok voor het pluimvee aan kadastrale sectie c perceel 68, tussen Fluytschip 26 en 28 te de Rijp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92</meta:user-defined>
    <meta:user-defined meta:name="OVERHEIDop.GmbID/DC.identifier">gmb-2021-465792</meta:user-defined>
    <meta:user-defined meta:name="OVERHEIDop.versieInformatie"/>
  </office:meta>
</office:document-meta>
</file>