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Lek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H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9 Alkmaar</text:span>: het plaatsen van een dakkapel voorgevel </text:p>
            <text:p text:style-name="common-al">Datum ontvangst: 13 december 2021.</text:p>
            <text:p text:style-name="common-al">Zaaknummer: 00002690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9008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Lekerwaard 9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88</meta:user-defined>
    <meta:user-defined meta:name="OVERHEIDop.GmbID/DC.identifier">gmb-2021-465788</meta:user-defined>
    <meta:user-defined meta:name="OVERHEIDop.versieInformatie"/>
  </office:meta>
</office:document-meta>
</file>