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clubhuis en toevoegen van veranda, werkschuur en fietsenhok aan Oude Kanaaldijk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Kanaaldijk 2 Alkmaar</text:span>: het verbouwen van het clubhuis en toevoegen van veranda, werkschuur en fietsenhok  </text:p>
            <text:p text:style-name="common-al">Datum ontvangst: 13 december 2021.</text:p>
            <text:p text:style-name="common-al">Zaaknummer: 00002689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AT2</meta:user-defined>
    <dc:language>nl</dc:language>
    <meta:user-defined meta:name="OVERHEIDop.locatietype/OVERHEIDop.gebiedsmarkering">Adres</meta:user-defined>
    <meta:user-defined meta:name="DC.title">Aanvraag vergunning voor het verbouwen van het clubhuis en toevoegen van veranda, werkschuur en fietsenhok aan Oude Kanaaldijk 2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86</meta:user-defined>
    <meta:user-defined meta:name="OVERHEIDop.GmbID/DC.identifier">gmb-2021-465786</meta:user-defined>
    <meta:user-defined meta:name="OVERHEIDop.versieInformatie"/>
  </office:meta>
</office:document-meta>
</file>