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2</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titel 2 hoofdstuk 1 onder 2.1.1.1 van de tarieventabel behorende bij de vigerende Legesverordening; </text:p>
            <text:p text:style-name="al"/>
            <text:p text:style-name="al">besluit vast te stellen het Besluit genormeerde bouwkos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dere dan hiervoor genoemde woonfuncties</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dere dan hiervoor genoemde bijeenkomstfuncties</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ndere dan hiervoor genoemde gezondheidszorgfunctie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ndere dan hiervoor genoemde industriefuncties</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dere dan hiervoor genoemde kantoor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ndere dan hiervoor genoemde logies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dere dan hiervoor genoemde onderwijsfuncties</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ndere dan hiervoor genoemde sport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ndere dan hiervoor genoemde winkelfuncties</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ndere dan hiervoor genoemde overige gebruiksfuncties</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entry" table:number-rows-spanned="1" table:number-columns-spanned="1">
                    <text:p text:style-name="table_al">€ 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1’ vastgesteld bij collegebesluit van 15 december 2020,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2. </text:p>
              </text:list-item>
              <text:list-item text:style-override="id1-3-2-2-5-2-5">
                <text:number>5.</text:number>
                <text:p text:style-name="al">Dit besluit wordt aangehaald als ‘Besluit genormeerde bouwkosten 2022’.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4 december 2021.</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7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N.v.t.</meta:user-defined>
    <meta:user-defined meta:name="DCTERMS.alternative">Besluit genormeerde bouwkosten 2022</meta:user-defined>
    <dc:language>nl</dc:language>
    <meta:user-defined meta:name="OVERHEIDop.locatietype/OVERHEIDop.gebiedsmarkering">Gemeente</meta:user-defined>
    <meta:user-defined meta:name="DC.title">Besluit genormeerde bouwkosten 2022</meta:user-defined>
    <meta:user-defined meta:name="DCTERMS.W3CDTF/DCTERMS.available">2021-12-21</meta:user-defined>
    <meta:user-defined meta:name="DCTERMS.W3CDTF/OVERHEIDop.jaargang">2021</meta:user-defined>
    <meta:user-defined meta:name="OVERHEIDop.publicationIssue">465779</meta:user-defined>
    <meta:user-defined meta:name="OVERHEIDop.betreftRegeling">CVDR667912_1</meta:user-defined>
    <meta:user-defined meta:name="OVERHEIDop.GmbID/DC.identifier">gmb-2021-465779</meta:user-defined>
    <meta:user-defined meta:name="xs:date/OVERHEIDop.startdatum">2022-01-01</meta:user-defined>
    <meta:user-defined meta:name="OVERHEIDop.versieInformatie"/>
  </office:meta>
</office:document-meta>
</file>