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erde etage op de woning aan Koggewaard 1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GT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gewaard 138 Alkmaar</text:span>: het realiseren van een derde etage op de woning </text:p>
            <text:p text:style-name="common-al">Datum ontvangst: 10 december 2021.</text:p>
            <text:p text:style-name="common-al">Zaaknummer: 000026840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GT138</meta:user-defined>
    <dc:language>nl</dc:language>
    <meta:user-defined meta:name="OVERHEIDop.locatietype/OVERHEIDop.gebiedsmarkering">Adres</meta:user-defined>
    <meta:user-defined meta:name="DC.title">Aanvraag vergunning voor het realiseren van een derde etage op de woning aan Koggewaard 138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76</meta:user-defined>
    <meta:user-defined meta:name="OVERHEIDop.GmbID/DC.identifier">gmb-2021-465776</meta:user-defined>
    <meta:user-defined meta:name="OVERHEIDop.versieInformatie"/>
  </office:meta>
</office:document-meta>
</file>