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bullet text:bullet-char="-" text:level="1">
        <style:list-level-properties text:min-label-width="10mm"/>
      </text:list-level-style-bullet>
    </text:list-style>
    <text:list-style style:name="id1-3-2-2-5-3-1-3-1-3-1">
      <text:list-level-style-bullet text:bullet-char="-" text:level="1">
        <style:list-level-properties text:min-label-width="10mm"/>
      </text:list-level-style-bullet>
    </text:list-style>
    <text:list-style style:name="id1-3-2-2-5-3-1-3-1-3-2">
      <text:list-level-style-bullet text:bullet-char="-" text:level="1">
        <style:list-level-properties text:min-label-width="10mm"/>
      </text:list-level-style-bullet>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
      <text:list-level-style-bullet text:bullet-char="-" text:level="1">
        <style:list-level-properties text:min-label-width="10mm"/>
      </text:list-level-style-bullet>
    </text:list-style>
    <text:list-style style:name="id1-3-2-2-5-3-1-3-3-3-1">
      <text:list-level-style-bullet text:bullet-char="-" text:level="1">
        <style:list-level-properties text:min-label-width="10mm"/>
      </text:list-level-style-bullet>
    </text:list-style>
    <text:list-style style:name="id1-3-2-2-5-3-1-3-3-3-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gemeenteraad van Valkenswaard in zijn openbare vergadering van 4 november 2021;</text:p>
            <text:p text:style-name="al"/>
            <text:p text:style-name="al">gelezen het voorstel van het college van burgemeester en wethouders van Valkenswaard d.d. 28 september 2021; registratienummer: 2021-164802;</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 “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rre: bestaand permanent (gezamenlijk) uitgebouwd terras. Het is een glazen bouwkundige uitbouw aan de voorzijde van een horeca-inrichting waarin (een deel van) het terras staat opgesteld;</text:p>
              </text:list-item>
              <text:list-item text:style-override="id1-3-2-2-1-3-6">
                <text:number>f.</text:number>
                <text:p text:style-name="al">terras: een deel van het trottoir voor een café of restaurant waar je kunt zitten, of een stuk grond wat is ingericht als zitplaats, ongeacht of dit overdekt is of niet;</text:p>
              </text:list-item>
              <text:list-item text:style-override="id1-3-2-2-1-3-7">
                <text:number>g.</text:number>
                <text:p text:style-name="al">winterterras: is direct aan de gevel van de bijbehorende horeca-inrichting gelegen, is overdekt en mag tijdens het winterseizoen geheel door wanden omsloten zijn. Dit terras is demontabel;</text:p>
              </text:list-item>
              <text:list-item text:style-override="id1-3-2-2-1-3-8">
                <text:number>h.</text:number>
                <text:p text:style-name="al">terrasuitbouw: is een bouwkundige uitbouw aan de gevel van de bijbehorende horeca-inrichting gelegen, waarin (een deel van) het terras staat opgesteld;</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evenement: een publiek toegankelijke speciaal georganiseerde gebeurtenis, gericht op vermaak van tijdelijke aard, die van lokale, regionale of nationale betekenis is en die georganiseerd wordt voor een relatief groot aantal bezoekers;</text:p>
              </text:list-item>
              <text:list-item text:style-override="id1-3-2-2-1-3-11">
                <text:number>k.</text:number>
                <text:p text:style-name="al">droge horeca: (horeca) inrichtingen die geen drank- en horecavergunnin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p text:style-name="al">Deze belasting wordt alleen geheven ter zake:</text:p>
            <text:list text:style-name="id1-3-2-2-2-5">
              <text:list-item text:style-override="id1-3-2-2-2-5-1">
                <text:number>a.</text:number>
                <text:p text:style-name="al">van het hebben van een terras bij een horeca-inrichting;</text:p>
              </text:list-item>
              <text:list-item text:style-override="id1-3-2-2-2-5-2">
                <text:number>b.</text:number>
                <text:p text:style-name="al">van een terrasuitbreiding bij een horeca-inrichting bij een evenement;</text:p>
              </text:list-item>
              <text:list-item text:style-override="id1-3-2-2-2-5-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ad. a. en b. wordt niet geheven ter zake van: het hebben van een terras bij een horeca-inrichting waarvoor door de gemeente een recognitie of vergoeding krachtens overeenkomst is bedongen.</text:p>
              </text:list-item>
              <text:list-item text:style-override="id1-3-2-2-4-3">
                <text:number>2.</text:number>
                <text:p text:style-name="al">De belasting als bedoeld in artikel 2 ad. c. wordt niet geheven:</text:p>
                <text:list text:style-name="id1-3-2-2-4-3-3">
                  <text:list-item text:style-override="id1-3-2-2-4-3-3-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4-3-3-2">
                    <text:number>b.</text:number>
                    <text:p text:style-name="al">indien terzake van het gebruiken van parkeerplaatsen voor een ander gebruik dan parkeren,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ter zake van een:</text:p>
            <text:list text:style-name="id1-3-2-2-5-3">
              <text:list-item text:style-override="id1-3-2-2-5-3-1">
                <text:number>-</text:number>
                <text:p text:style-name="al">een terras als bedoeld in artikel 2 sub a;</text:p>
                <text:list text:style-name="id1-3-2-2-5-3-1-3">
                  <text:list-item text:style-override="id1-3-2-2-5-3-1-3-1">
                    <text:number>a.</text:number>
                    <text:p text:style-name="al">gebied 1 Markt (tarief A)</text:p>
                    <text:list text:style-name="id1-3-2-2-5-3-1-3-1-3">
                      <text:list-item text:style-override="id1-3-2-2-5-3-1-3-1-3-1">
                        <text:number>-</text:number>
                        <text:p text:style-name="al">voor een terras, niet zijnde een serre, winterterras of terrasuitbouw; € 30,00 per m² per jaar;</text:p>
                      </text:list-item>
                      <text:list-item text:style-override="id1-3-2-2-5-3-1-3-1-3-2">
                        <text:number>-</text:number>
                        <text:p text:style-name="al">voor een terras, zijnde een serre, winterterras of terrasuitbouw; € 63,75 per m² per jaar;</text:p>
                      </text:list-item>
                    </text:list>
                  </text:list-item>
                  <text:list-item text:style-override="id1-3-2-2-5-3-1-3-2">
                    <text:number>b.</text:number>
                    <text:p text:style-name="al">gebied 2 Statie en Mgr. Kuijpersplein (tarief B)</text:p>
                    <text:list text:style-name="id1-3-2-2-5-3-1-3-2-3">
                      <text:list-item text:style-override="id1-3-2-2-5-3-1-3-2-3-1">
                        <text:number>-</text:number>
                        <text:p text:style-name="al">voor een terras, niet zijnde een serre, winterterras of terrasuitbouw; € 20,65 per m² per jaar;</text:p>
                      </text:list-item>
                      <text:list-item text:style-override="id1-3-2-2-5-3-1-3-2-3-2">
                        <text:number>-</text:number>
                        <text:p text:style-name="al">voor een terras, zijnde een serre, winterterras of terrasuitbouw; € 41,25 per m² per jaar;</text:p>
                      </text:list-item>
                    </text:list>
                  </text:list-item>
                  <text:list-item text:style-override="id1-3-2-2-5-3-1-3-3">
                    <text:number>c.</text:number>
                    <text:p text:style-name="al">gebied 3 Overig Valkenswaard + droge horeca (tarief C)</text:p>
                    <text:list text:style-name="id1-3-2-2-5-3-1-3-3-3">
                      <text:list-item text:style-override="id1-3-2-2-5-3-1-3-3-3-1">
                        <text:number>-</text:number>
                        <text:p text:style-name="al">voor een terras, niet zijnde een serre, winterterras of terrasuitbouw; € 15,00 per m² per jaar;</text:p>
                      </text:list-item>
                      <text:list-item text:style-override="id1-3-2-2-5-3-1-3-3-3-2">
                        <text:number>-</text:number>
                        <text:p text:style-name="al">voor een terras, zijnde een serre, winterterras of terrasuitbouw; € 22,50 per m² per jaar;</text:p>
                      </text:list-item>
                    </text:list>
                  </text:list-item>
                </text:list>
              </text:list-item>
              <text:list-item text:style-override="id1-3-2-2-5-3-2">
                <text:number>-</text:number>
                <text:p text:style-name="al">een terrasuitbreiding als bedoeld in artikel 2 ad. b € 2,50 per m² per dag;</text:p>
              </text:list-item>
              <text:list-item text:style-override="id1-3-2-2-5-3-3">
                <text:number>-</text:number>
                <text:p text:style-name="al">een parkeerplaats als bedoeld in artikel 2 ad. c € 4,00 per parkeerplaats per dag. </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8 wordt voor de berekening van de precariobelasting een gedeelte van een in deze verordening genoemde eenheid als een volle eenheid aangemerkt.</text:p>
              </text:list-item>
              <text:list-item text:style-override="id1-3-2-2-6-3">
                <text:number>2.</text:number>
                <text:p text:style-name="al">Indien een tarief per oppervlakte is vastgesteld, wordt de precariobelasting berekend naar de oppervlakte van de in beslag genomen gemeentegro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houdens het bepaalde in het tweede lid wordt de belasting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recariobelasting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1”, vastgesteld bij raadsbesluit van 5 november 2020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item text:style-override="id1-3-2-2-13-4">
                <text:number>3.</text:number>
                <text:p text:style-name="al">Deze verordening kan worden aangehaald als “Verordening Precariobelasting 2022”.</text:p>
              </text:list-item>
            </text:list>
          </text:section>
        </text:section>
        <text:section text:name="regeling-sluiting_id1-3-2-3" text:style-name="regeling-sluiting">
          <text:section text:name="ondertekening_id1-3-2-3-1">
            <text:p><text:span text:style-name="functie">Aldus vastgesteld door de raad van de gemeente Valkenswaard in zijn openbare vergadering van 4 november 2021.</text:span></text:p>
          </text:section>
          <text:section text:name="ondertekening_id1-3-2-3-2">
            <text:p><text:span text:style-name="functie"/></text:p>
            <text:p><text:span text:style-name="functie">de gemeenteraad voornoemd,</text:span></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77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1</meta:user-defined>
    <meta:user-defined meta:name="DCTERMS.W3CDTF/OVERHEIDop.jaargang">2021</meta:user-defined>
    <meta:user-defined meta:name="OVERHEIDop.publicationIssue">465775</meta:user-defined>
    <meta:user-defined meta:name="OVERHEIDop.betreftRegeling">CVDR667911_1</meta:user-defined>
    <meta:user-defined meta:name="xs:date/OVERHEIDop.startdatum">2021-12-22</meta:user-defined>
    <meta:user-defined meta:name="OVERHEIDop.GmbID/DC.identifier">gmb-2021-465775</meta:user-defined>
    <meta:user-defined meta:name="OVERHEIDop.versieInformatie"/>
  </office:meta>
</office:document-meta>
</file>