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bullet text:bullet-char="-" text:level="1">
        <style:list-level-properties text:min-label-width="10mm"/>
      </text:list-level-style-bullet>
    </text:list-style>
    <text:list-style style:name="id1-3-2-2-4-3-3-3-3-3-1">
      <text:list-level-style-bullet text:bullet-char="-" text:level="1">
        <style:list-level-properties text:min-label-width="10mm"/>
      </text:list-level-style-bullet>
    </text:list-style>
    <text:list-style style:name="id1-3-2-2-4-3-3-3-3-3-2">
      <text:list-level-style-bullet text:bullet-char="-" text:level="1">
        <style:list-level-properties text:min-label-width="10mm"/>
      </text:list-level-style-bullet>
    </text:list-style>
    <text:list-style style:name="id1-3-2-2-4-3-3-3-3-3-3">
      <text:list-level-style-bullet text:bullet-char="-" text:level="1">
        <style:list-level-properties text:min-label-width="10mm"/>
      </text:list-level-style-bullet>
    </text:list-style>
    <text:list-style style:name="id1-3-2-2-4-3-3-3-3-3-4">
      <text:list-level-style-bullet text:bullet-char="-" text:level="1">
        <style:list-level-properties text:min-label-width="10mm"/>
      </text:list-level-style-bullet>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text:list-style style:name="id1-3-2-4-9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5-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5-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5-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1-5-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0-1-5">
      <style:table-column-properties/>
    </style:style>
    <style:style style:family="table-column" style:parent-style-name="colspec" style:name="id1-3-2-4-130-1-6">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text:list-style style:name="id1-3-2-4-158-1-5-3-2-1">
      <text:list-level-style-bullet text:bullet-char="-" text:level="1">
        <style:list-level-properties text:min-label-width="10mm"/>
      </text:list-level-style-bullet>
    </text:list-style>
    <text:list-style style:name="id1-3-2-4-158-1-5-3-2-1-1">
      <text:list-level-style-bullet text:bullet-char="-" text:level="1">
        <style:list-level-properties text:min-label-width="10mm"/>
      </text:list-level-style-bullet>
    </text:list-style>
    <text:list-style style:name="id1-3-2-4-158-1-5-4-2-1">
      <text:list-level-style-bullet text:bullet-char="-" text:level="1">
        <style:list-level-properties text:min-label-width="10mm"/>
      </text:list-level-style-bullet>
    </text:list-style>
    <text:list-style style:name="id1-3-2-4-158-1-5-4-2-1-1">
      <text:list-level-style-bullet text:bullet-char="-" text:level="1">
        <style:list-level-properties text:min-label-width="10mm"/>
      </text:list-level-style-bullet>
    </text:list-style>
    <text:list-style style:name="id1-3-2-4-158-1-5-5-2-1">
      <text:list-level-style-bullet text:bullet-char="-" text:level="1">
        <style:list-level-properties text:min-label-width="10mm"/>
      </text:list-level-style-bullet>
    </text:list-style>
    <text:list-style style:name="id1-3-2-4-158-1-5-5-2-1-1">
      <text:list-level-style-bullet text:bullet-char="-" text:level="1">
        <style:list-level-properties text:min-label-width="10mm"/>
      </text:list-level-style-bullet>
    </text:list-style>
    <text:list-style style:name="id1-3-2-4-158-1-5-6-2-2">
      <text:list-level-style-bullet text:bullet-char="•" text:level="1">
        <style:list-level-properties text:min-label-width="10mm"/>
      </text:list-level-style-bullet>
    </text:list-style>
    <text:list-style style:name="id1-3-2-4-158-1-5-6-2-2-1">
      <text:list-level-style-bullet text:bullet-char="•" text:level="1">
        <style:list-level-properties text:min-label-width="10mm"/>
      </text:list-level-style-bullet>
    </text:list-style>
    <text:list-style style:name="id1-3-2-4-158-1-5-6-2-2-2">
      <text:list-level-style-bullet text:bullet-char="•" text:level="1">
        <style:list-level-properties text:min-label-width="10mm"/>
      </text:list-level-style-bullet>
    </text:list-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4-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Verordening op de heffing en de invordering van leges in de gemeente Valkenswaard 2022</text:p>
      <text:section text:name="regeling_id1-3-2" text:style-name="regeling">
        <text:section text:name="aanhef_id1-3-2-1" text:style-name="aanhef">
          <text:section text:name="preambule_id1-3-2-1-1" text:style-name="preambule">
            <text:p text:style-name="al">De gemeenteraad van Valkenswaard in zijn openbare vergadering van 4 november 2021;</text:p>
            <text:p text:style-name="al"/>
            <text:p text:style-name="al">gelezen het voorstel van het college van burgemeester en wethouders van Valkenswaard d.d. 28 september 2021;registratienummer: 2021-16480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in de gemeente Valkenswaar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wordt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4">
                <text:number>d.</text:number>
                <text:p text:style-name="al">’jaar’: het tijdvak dat loopt van de ne dag in een kalenderjaar tot en met de (n-1)e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Persoonlijke vrijstellingen</text:p>
                <text:list text:style-name="id1-3-2-2-4-3-1-3">
                  <text:list-item text:style-override="id1-3-2-2-4-3-1-3-1">
                    <text:number>a.</text:number>
                    <text:p text:style-name="al">De leges genoemd in de tarieventabel onder titel 1: 1.7.1, 1.7.2, 1.15.2.1 t/m 1.15.2.2.5 en 1.15.2.3 t/m 1.15.2.4.4 en 1.15.2.5 worden niet geheven voor de in het openbaar belang afgegeven stukken en verstrekte inlichtingen aan openbare besturen, ambtenaren en instellingen;</text:p>
                  </text:list-item>
                  <text:list-item text:style-override="id1-3-2-2-4-3-1-3-2">
                    <text:number>b.</text:number>
                    <text:p text:style-name="al">De leges genoemd in de tarieventabel onder titel 1: hoofdstuk 7, artikelen 1.7.1 t/m 1.7.2, worden niet geheven voor zover de daarbij vermelde stukken worden afgegeven aan politieke groeperingen, waarvan de aanduiding bij de Kiesraad is geregistreerd dan wel welke aan de laatst gehouden gemeenteraadsverkiezingen hebben deelgenomen, zulks tot een door het college van burgemeester en wethouders te bepalen aantal per politieke groepering;</text:p>
                  </text:list-item>
                  <text:list-item text:style-override="id1-3-2-2-4-3-1-3-3">
                    <text:number>c.</text:number>
                    <text:p text:style-name="al">De leges genoemd in de tarieventabel onder titel 1: hoofdstuk 4 worden niet geheven indien de gegevens worden verstrekt aan:</text:p>
                    <text:list text:style-name="id1-3-2-2-4-3-1-3-3-3">
                      <text:list-item text:style-override="id1-3-2-2-4-3-1-3-3-3-1">
                        <text:number>1.</text:number>
                        <text:p text:style-name="al">Verenigingen met een ideëel doel op het gebied van gezondheid of welzijn t.b.v. uit te voeren taak;</text:p>
                      </text:list-item>
                      <text:list-item text:style-override="id1-3-2-2-4-3-1-3-3-3-2">
                        <text:number>2.</text:number>
                        <text:p text:style-name="al">Gemeenschappelijke gezondheidsdiensten t.b.v. volksgezondheid;</text:p>
                      </text:list-item>
                      <text:list-item text:style-override="id1-3-2-2-4-3-1-3-3-3-3">
                        <text:number>3.</text:number>
                        <text:p text:style-name="al">Universiteiten, ziekenhuizen etc. t.b.v. wetenschappelijk of statistisch doel;</text:p>
                      </text:list-item>
                      <text:list-item text:style-override="id1-3-2-2-4-3-1-3-3-3-4">
                        <text:number>4.</text:number>
                        <text:p text:style-name="al">Wijkraden in de gemeente Valkenswaard t.b.v. uit te voeren taak zoals vastgelegd in de Verordening, regelende de instelling, samenstelling, bevoegdheden en werkwijze voor het kerkdorp Borkel en Schaft.</text:p>
                      </text:list-item>
                      <text:list-item text:style-override="id1-3-2-2-4-3-1-3-3-3-5">
                        <text:number>5.</text:number>
                        <text:p text:style-name="al">Toegelaten instellingen.</text:p>
                      </text:list-item>
                    </text:list>
                  </text:list-item>
                </text:list>
              </text:list-item>
              <text:list-item text:style-override="id1-3-2-2-4-3-2">
                <text:number>2.</text:number>
                <text:p text:style-name="al">Zakelijke vrijstellingen:</text:p>
                <text:list text:style-name="id1-3-2-2-4-3-2-3">
                  <text:list-item text:style-override="id1-3-2-2-4-3-2-3-1">
                    <text:number>a.</text:number>
                    <text:p text:style-name="al">Stukken of handelingen, welke ambtshalve of ter voldoening aan wettelijke voorschriften kosteloos worden afgegeven of verricht;</text:p>
                  </text:list-item>
                  <text:list-item text:style-override="id1-3-2-2-4-3-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3-2-3-3">
                    <text:number>c.</text:number>
                    <text:p text:style-name="al">Het in behandeling nemen van aanvragen van verklaringen omtrent inkomen en vermogen;</text:p>
                  </text:list-item>
                  <text:list-item text:style-override="id1-3-2-2-4-3-2-3-4">
                    <text:number>d.</text:number>
                    <text:p text:style-name="al">De leges genoemd in de tarieventabel onder titel 1, hoofdstuk 10 indien de hulp, met vergunning van het college van burgemeester en wethouders, wordt verleend bij nasporingen, welke plaatshebben uitsluitend voor een wetenschappelijk doel of het algemeen belang.</text:p>
                  </text:list-item>
                </text:list>
              </text:list-item>
              <text:list-item text:style-override="id1-3-2-2-4-3-3">
                <text:number>3.</text:number>
                <text:p text:style-name="al">Overige vrijstellingen</text:p>
                <text:list text:style-name="id1-3-2-2-4-3-3-3">
                  <text:list-item text:style-override="id1-3-2-2-4-3-3-3-1">
                    <text:number>a.</text:number>
                    <text:p text:style-name="al">Van de heffing van leges, ter zake het organiseren en houden van evenementen door een stichting ten behoeve van een aantoonbaar liefdadig doel of een lokale vereniging of stichting op het gebied van sport of cultuur, van de in onderstaande artikelen, opgenomen in de bij deze verordening behorende tarieventabel, genoemde onderwerpen worden vrijgesteld: titel 1: hoofdstuk 11, artikel 1.11.4, titel 1: hoofdstuk 14, artikel 1.14.1.3, titel 1: hoofdstuk 15, artikel 1.15.1.2 t/m 1.15.1.5: </text:p>
                  </text:list-item>
                  <text:list-item text:style-override="id1-3-2-2-4-3-3-3-2">
                    <text:number>b.</text:number>
                    <text:p text:style-name="al">Van de heffing van leges, ter zake het organiseren en houden van evenementen door een lokale ondernemersvereniging, van de in onderstaande artikelen, opgenomen in de bij deze verordening behorende tarieventabel, genoemde onderwerpen worden voor 50% vrijgesteld: titel 1: hoofdstuk 11, artikel 1.11.4, titel 1: hoofdstuk 14, artikel 1.14.1.3, titel 1: hoofdstuk 15, artikel 1.15.1.2 t/m 1.15.1.5: </text:p>
                  </text:list-item>
                  <text:list-item text:style-override="id1-3-2-2-4-3-3-3-3">
                    <text:number>c.</text:number>
                    <text:p text:style-name="al">Aanvragen om een aanlegvergunning als bedoeld in titel 2, hoofdstuk 3, artikel 2.3.2.1 van de tarieventabel voor zover het de navolgende werkzaamheden betreft: </text:p>
                    <text:list text:style-name="id1-3-2-2-4-3-3-3-3-3">
                      <text:list-item text:style-override="id1-3-2-2-4-3-3-3-3-3-1">
                        <text:number>-</text:number>
                        <text:p text:style-name="al">afgraven, ophogen, vergraven, egaliseren van gronden;</text:p>
                      </text:list-item>
                      <text:list-item text:style-override="id1-3-2-2-4-3-3-3-3-3-2">
                        <text:number>-</text:number>
                        <text:p text:style-name="al">aanleg, verbreden of verbeteren van sloten en greppels;</text:p>
                      </text:list-item>
                      <text:list-item text:style-override="id1-3-2-2-4-3-3-3-3-3-3">
                        <text:number>-</text:number>
                        <text:p text:style-name="al">aanbrengen van houtgewas.</text:p>
                      </text:list-item>
                      <text:list-item text:style-override="id1-3-2-2-4-3-3-3-3-3-4">
                        <text:number>-</text:number>
                        <text:p text:style-name="al">met welke uitvoering van de werkzaamheden wordt bijgedragen aan (kleinschalige) natuurontwikkeling.</text:p>
                      </text:list-item>
                    </text:list>
                  </text:list-item>
                  <text:list-item text:style-override="id1-3-2-2-4-3-3-3-4">
                    <text:number>d.</text:number>
                    <text:p text:style-name="al">Diensten waarvan de kosten krachtens afdeling 6.4 van de Wet ruimtelijke ordening (grondexploitatie) zijn of worden verhaald</text:p>
                  </text:list-item>
                  <text:list-item text:style-override="id1-3-2-2-4-3-3-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3-7">
                    <text:number>g.</text:number>
                    <text:p text:style-name="al">Diensten die ingevolge wettelijk voorschrift zijn vrijgesteld van rechtenheffing of kosteloos moeten worden verleend.</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 </text:p>
                  </text:list-item>
                  <text:list-item text:style-override="id1-3-2-2-10-3-2-3-3">
                    <text:number>3.</text:number>
                    <text:p text:style-name="al">onderdeel 1.4.5 (papieren verstrekking uit de basisregistratie personen); </text:p>
                  </text:list-item>
                  <text:list-item text:style-override="id1-3-2-2-10-3-2-3-4">
                    <text:number>4.</text:number>
                    <text:p text:style-name="al">onderdeel 1.9.1.1 (verklaring omtrent het gedrag); </text:p>
                  </text:list-item>
                  <text:list-item text:style-override="id1-3-2-2-10-3-2-3-5">
                    <text:number>5.</text:number>
                    <text:p text:style-name="al">hoofdstuk 11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eges in de gemeente Valkenswaard 2021’ van 5 november 2020, wordt ingetrokken met ingang van de in artikel 12, tweede lid, genoemde datum van ingang van de heffing, met dien verstande dat zij van toepassing blijven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in de openbare raadsvergadering van 4 november 2021. </text:span></text:p>
            <text:p><text:span text:style-name="functie">de gemeenteraad voornoemd,</text:span></text:p>
          </text:section>
          <text:section text:name="ondertekening_id1-3-2-3-2">
            <text:p><text:span text:style-name="functie"/></text:p>
            <text:p><text:span text:style-name="functie">de griffier, </text:span></text:p>
            <text:p><text:span text:style-name="functie">drs. C. Miedema </text:span></text:p>
          </text:section>
          <text:section text:name="ondertekening_id1-3-2-3-3">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TARIEVEN</text:p>
          <text:p text:style-name="al">Tarieventabel, behorende bij de “Legesverordening 2022”.</text:p>
          <text:p text:style-name="al"/>
          <text:p text:style-name="al">Indeling tarieventabel</text:p>
          <text:p text:style-name="al"/>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in het kader van de basisregistratie personen</text:p>
          <text:p text:style-name="al">Hoofdstuk 5 Vervallen</text:p>
          <text:p text:style-name="al">Hoofdstuk 6 Vervallen</text:p>
          <text:p text:style-name="al">Hoofdstuk 7 Bestuursstukken</text:p>
          <text:p text:style-name="al">Hoofdstuk 8 Vastgoedinformatie</text:p>
          <text:p text:style-name="al">Hoofdstuk 9 Overige klantencontactcentrum</text:p>
          <text:p text:style-name="al">Hoofdstuk 10 Gemeentearchief</text:p>
          <text:p text:style-name="al">Hoofdstuk 11 Kansspelen </text:p>
          <text:p text:style-name="al">Hoofdstuk 12 Leegstandswet</text:p>
          <text:p text:style-name="al">Hoofdstuk 13 Kabels en leidingen</text:p>
          <text:p text:style-name="al">Hoofdstuk 14 Verkeer en vervoer</text:p>
          <text:p text:style-name="al">Hoofdstuk 15 Diversen </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Beoordelen conceptaanvraag of schriftelijk verzoek</text:p>
          <text:p text:style-name="al">Hoofdstuk 3 Omgevingsvergunning</text:p>
          <text:p text:style-name="al">Hoofdstuk 4 Vermindering</text:p>
          <text:p text:style-name="al">Hoofdstuk 5 Teruggaaf</text:p>
          <text:p text:style-name="al">Hoofdstuk 6 Bestemmingswijzigingen</text:p>
          <text:p text:style-name="al">Hoofdstuk 7 Archeologie</text:p>
          <text:p text:style-name="al">Hoofdstuk 8 In deze titel niet benoemde beschikking</text:p>
          <text:p text:style-name="al"/>
          <text:p text:style-name="al">
          <text:span text:style-name="nadrukvet">Titel 3 </text:span>
          <text:span text:style-name="nadrukvet">Dienstverlening vallend onder Europese Dienstenrichtlijn</text:span>
        </text:p>
          <text:p text:style-name="al">Hoofdstuk 1 Horeca</text:p>
          <text:p text:style-name="al">Hoofdstuk 2 Organiseren evenementen</text:p>
          <text:p text:style-name="al">Hoofdstuk 3 Prostitutiebedrijven</text:p>
          <text:p text:style-name="al">Hoofdstuk 4 Vervallen</text:p>
          <text:p text:style-name="al">Hoofdstuk 5 Gastouderopvang / Gastouderbureau (BSO/KDV/PSZ)</text:p>
          <text:p text:style-name="al">Hoofdstuk 6 In deze titel niet benoemde vergunning, ontheffing of andere beschikking</text:p>
          <text:p text:style-name="al"/>
          <text:p text:style-name="al"/>
          <text:p text:style-name="al"/>
          <text:p text:style-name="al"/>
          <text:p text:style-name="al">
          <text:span text:style-name="nadrukondlijn">
            <text:span text:style-name="nadrukvet">TITEL 1</text:span>
            <text:span text:style-name="nadrukvet">ALGEMENE DIENSTVERLENING</text:span>
          </text:span>
        </text:p>
          <text:p text:style-name="al"/>
          <text:p text:style-name="al"/>
          <text:p text:style-name="al">
          <text:span text:style-name="nadrukvet">HOOFDSTUK 1</text:span>
          <text:span text:style-name="nadrukvet">BURGERLIJKE STAND</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een hernieuwing van beloften dat niet op grond van artikel 4 van de Wet rechten burgerlijke stand van 23 april 1879 (Stb.72) kosteloos wordt vol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ijdens openingstijden conform het reglement burgerlijke stand </text:p>
                </table:table-cell>
                <table:table-cell table:style-name="entry" table:number-rows-spanned="1" table:number-columns-spanned="1">
                  <text:p text:style-name="table_al">€</text:p>
                </table:table-cell>
                <table:table-cell table:style-name="entry" table:number-rows-spanned="1" table:number-columns-spanned="1">
                  <text:p text:style-name="table_al">40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erkdagen voor of na de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57,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text:p>
                  <text:p text:style-name="table_al">registratie van een partnerschap op locatie of een hernieuwing van beloften dat niet op grond van artikel 4 van de Wet rechten burgerlijke stand van 23 april 1879 (Stb. 72) kosteloos wordt vol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5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werkdagen voor of na de openstellingstijden conform het reglement burgerlijke st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27,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 waarbij sprake is van een zakelijke, formele en eenvoudige ceremonie, tijdens openingstijden conform het reglement burgerlijke stand</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met ceremon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02,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werkdagen voor of na de openstellingstijden conform het reglement burgerlijke stand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8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57,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met ceremonie op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52,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op werkdagen voor of na de openstellingstijden conform het reglement burgerlijke st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27,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annulering van een huwelijk, geregistreerd partnerschap of omzetting van partnerschap in huwelijk of een hernieuwing van Beloften worden eventuele leges gerestitueerd. Wanneer annulering binnen vier weken vóór voltrekking/registratie plaatsvindt, wordt hiervoor in rekening gebracht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beschikbaar stellen van een getuige door de gemeente voor de huwelijksvoltrekking of de registratie van een partnerschap, per getuig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7,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het verstrekken van een trouwboekje/boekje geregistreerd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wijderen van gestrooide rijst, bloemen o.i.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
            <text:p text:style-name="table_bottom"/>
          </text:section>
          <text:p text:style-name="al"/>
          <text:p text:style-name="al">
          <text:span text:style-name="nadrukvet">HOOFDSTUK 3</text:span>
          <text:span text:style-name="nadrukvet">RIJBEWIJZ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óór inwerkingtreding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anaf inwerkingtreding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45,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1.3.1.1 en 1.3.1.2 wordt bij een spoedlevering vermeerderd met een bedrag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de onderdelen 1.3.1.1, 1.3.1.2 en 1.3.2 wordt bij bezorging door een bezorgdienst per document vermeerder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05</text:p>
                </table:table-cell>
              </table:table-row>
            </table:table>
            <text:p text:style-name="table_bottom"/>
          </text:section>
          <text:p text:style-name="al"/>
          <text:p text:style-name="al">
          <text:span text:style-name="nadrukvet">HOOFDSTUK 4</text:span>
          <text:span text:style-name="nadrukvet">VERSTREKKINGEN IN HET KADER VAN DE BASISREGISTRATIE PERSON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97,5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20,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757,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 </text:p>
                </table:table-cell>
                <table:table-cell table:style-name="entry" table:number-rows-spanned="1" table:number-columns-spanned="1">
                  <text:p text:style-name="table_al">€</text:p>
                </table:table-cell>
                <table:table-cell table:style-name="entry" table:number-rows-spanned="1" table:number-columns-spanned="1">
                  <text:p text:style-name="table_al">17.852,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22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is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97,5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20,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757,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852,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227,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met behulp van alternatieve media bedoeld in artikel 16, tweede lid, van het Besluit basisregistratie person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3,00</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administratie personen voor ieder besteed kwartier of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Tot het verstrekken van een afschrift verklaring onder ede</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en van Verordening nr. 1024/2012 (PbEU 2016, L 200)</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46,90</text:p>
                </table:table-cell>
              </table:table-row>
            </table:table>
            <text:p text:style-name="table_bottom"/>
          </text:section>
          <text:p text:style-name="al"/>
          <text:p text:style-name="al">
          <text:span text:style-name="nadrukvet">HOOFDSTUK 5</text:span>
          <text:span text:style-name="nadrukvet">VERVALLEN</text:span>
        </text:p>
          <text:p text:style-name="al"/>
          <text:p text:style-name="al">
          <text:span text:style-name="nadrukvet">HOOFDSTUK 6</text:span>
          <text:span text:style-name="nadrukvet">VERVALLEN</text:span>
        </text:p>
          <text:p text:style-name="al"/>
          <text:p text:style-name="al">
          <text:span text:style-name="nadrukvet">HOOFDSTUK 7</text:span>
          <text:span text:style-name="nadrukvet">BESTUURSSTUKK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beleidsbegrot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beheersbegrot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versla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voorjaarsnota</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3,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exemplaar van de Brandbeveil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de regels, toelichting van een bestemmingsplan of ruimtelijke onderbouwing per pagin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4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een exemplaar van “Standaard details leefomgeving/realisatie” </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Een kopie van de verbeelding van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
            <text:p text:style-name="table_bottom"/>
          </text:section>
          <text:p text:style-name="al"/>
          <text:p text:style-name="al">
          <text:span text:style-name="nadrukvet">HOOFDSTUK 8</text:span>
          <text:span text:style-name="nadrukvet">VASTGOEDINFORMATIE</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trekken van kadastrale gegevens per behandeling</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printen van een digitaal bestand op A4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printen van een digitaal bestand op A3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printen van een digitaal bestand op A2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printen van een digitaal bestand op A1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printen van een digitaal bestand op A0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leveren van een digitaal bestand per e-mail / cd-rom</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voor het verstrekken van een verklaring van afwezigheid publiekrechtelijke bepalingen zoals bedoeld in art. 9, eerste lid, onder c van de Wet kenbaarheid publiekrechtelijke beperking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7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verstrekken van een gewaarmerkt afschrift uit het gemeentelijke publiekrechtelijke beperkingenregister zoals bedoeld in art. 9, eerste lid, onderdeel b van de Wet kenbaarheid publiekrechtelijke beperking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7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90</text:p>
                </table:table-cell>
              </table:table-row>
            </table:table>
            <text:p text:style-name="table_bottom"/>
          </text:section>
          <text:p text:style-name="al"/>
          <text:p text:style-name="al">
          <text:span text:style-name="nadrukvet">HOOFDSTUK 9</text:span>
          <text:span text:style-name="nadrukvet">OVERIGE KLANTENCONTACTCENTRUM</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afgeven van een verklaring omtrent het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gewaarmerkte kopie van een officieel document of het in overeenstemming verklaren van afschriften van getoonde originel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0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van een duplicaat GPK na aangifte vermissing</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
            <text:p text:style-name="table_bottom"/>
          </text:section>
          <text:p text:style-name="al"/>
          <text:p text:style-name="al">
          <text:span text:style-name="nadrukvet">HOOFDSTUK 10</text:span>
          <text:span text:style-name="nadrukvet">GEMEENTEARCHIEF</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euringen het resultaat, in de in het gemeente-archief berustende stukken door een ambtenaar van het gemeente-archief, per kwartier of gedeelte daar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00</text:p>
                </table:table-cell>
              </table:table-row>
            </table:table>
            <text:p text:style-name="table_bottom"/>
          </text:section>
          <text:p text:style-name="al"/>
          <text:p text:style-name="al">
          <text:span text:style-name="nadrukvet">HOOFDSTUK 11</text:span>
          <text:span text:style-name="nadrukvet">KANSSPELEN</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ij de indiening van de aanvraag van een aanwezigheidsvergunningn die geldt voor een tijdvak van 12 maanden, is de aanvrager een vergoeding als bedoeld in artikel 30d, derde lid, van de wet verschuldigd ten bedrag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de vergunning voor twee of meer speelautomaten geldt, een bedrag van € 22,50, vermeerderd met het product van het aantal speelautomaten, waarvoor de vergunning geldt met een bedrag van € 3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bedragen naar evenredigheid van het verschil in looptijd van de vergunning verlaagd onderscheidenlijk verhoogd wo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00 een bedrag van € 136,00 geldt. </text:p>
                </table:table-cell>
                <table:table-cell table:style-name="entry" table:number-rows-spanned="1" table:number-columns-spanned="2"/>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indien de vergunning voor twee kansspeelautomaten geldt</text:p>
                </table:table-cell>
                <table:table-cell table:style-name="entry" table:number-rows-spanned="1" table:number-columns-spanned="1">
                  <text:p text:style-name="table_al">€</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2,60</text:p>
                </table:table-cell>
              </table:table-row>
            </table:table>
            <text:p text:style-name="table_bottom"/>
          </text:section>
          <text:p text:style-name="al"/>
          <text:p text:style-name="al">
          <text:span text:style-name="nadrukvet">HOOFDSTUK 12</text:span>
          <text:span text:style-name="nadrukvet">LEEGSTANDWET</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5,00</text:p>
                </table:table-cell>
              </table:table-row>
            </table:table>
            <text:p text:style-name="table_bottom"/>
          </text:section>
          <text:p text:style-name="al"/>
          <text:p text:style-name="al">
          <text:span text:style-name="nadrukvet">HOOFDSTUK 13</text:span>
          <text:span text:style-name="nadrukvet">KABELS EN LEIDINGEN</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Valkenswaard 2015, waarbij de graaflengte &lt; 100 m¹ of een lasgat/montagegat met een oppervlakte van &gt; 2 m²</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 200,92</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Valkenswaard 2015, waarbij de graaflengte ≥ 100 m¹</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01,8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genoemd onder 1.13.1 en 1.13.2 wordt verhoogd met een bedrag per strekkende meter sleuflengte, voor zover binnen de bebouwde kom gelegen,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3</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genoemd onder 1.13.1 en 1.13.2 wordt verhoogd met een bedrag per strekkende meter sleuflengte, voor zover buiten de bebouwde kom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3-1-5-5-2-1">
                    <text:list-item text:style-override="id1-3-2-4-93-1-5-5-2-1-1">
                      <text:number>1.</text:number>
                      <text:p text:style-name="table_al">Over de eerste 2000 m¹, 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3-1-5-6-2-1">
                    <text:list-item text:style-override="id1-3-2-4-93-1-5-6-2-1-1">
                      <text:number>2.</text:number>
                      <text:p text:style-name="table_al">Over de lengte &gt; 2000 m¹, 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3-1-5-7-2-1">
                    <text:list-item text:style-override="id1-3-2-4-93-1-5-7-2-1-1">
                      <text:number>3.</text:number>
                      <text:p text:style-name="table_al">Over de resterende totale lengte, 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dien er sprake is van een aanvraag of melding in verband met het verkrijgen van vergunning of instemming omtrent het tijdstip, plaats en werkwijze van uitvoering van werkzaamheden als bedoeld in artikel 2.1 c.q. 3.1 van de Verordening Ondergrondse Infrastructuur Valkenswaard 2015, waarbij de graaflengte ≥10.000m bedraagt en een ligging buiten de bebouwde kom ingevolge de Wegenverkeerswet 1994, zijn de artikelen 1.13.1 tot en met 1.13.4 niet van toepassing. Vanaf 10.000m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text:span>
          <text:span text:style-name="nadrukvet">VERKEER EN VERVOER</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2,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een ontheffing voor het houden van wedstrijden met voertuigen ingevolge artikel 148 van de Wegenverkeerswet in combinatie met een ontheffing ingevolge artikel 87 van het Reglement verkeersregels en verkeerstekens 1990</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2,60</text:p>
                </table:table-cell>
              </table:table-row>
            </table:table>
            <text:p text:style-name="table_bottom"/>
          </text:section>
          <text:p text:style-name="al"/>
          <text:p text:style-name="al">
          <text:span text:style-name="nadrukvet">HOOFDSTUK 15</text:span>
          <text:span text:style-name="nadrukvet">DIVERS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standplaatsvergunning voor een vaste standplaats of seizoenstandplaats</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vergunning of ontheffing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2,6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vergunning of ontheffing, anders dan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2,6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vergunning als bedoeld in artikel 2.10, eerste lid van de Algemene Plaatselijke Verordening Valkenswaard, voor het plaatsen van containers, bouwhekken en bouwmaterialen op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zeven dagen of minder</text:p>
                </table:table-cell>
                <table:table-cell table:style-name="entry" table:number-rows-spanned="1" table:number-columns-spanned="1">
                  <text:p text:style-name="table_al">€</text:p>
                </table:table-cell>
                <table:table-cell table:style-name="entry" table:number-rows-spanned="1" table:number-columns-spanned="1">
                  <text:p text:style-name="table_al">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meer dan zeven dag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en ontheffing ingevolge artikel 4.6. van de Algemene Plaatselijke Verordening Valkenswaard voor het met toestellen of geluidsapparaten danwel op andere wijze verrichten van handelingen, welke voor de omgeving geluidshinder veroorzak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2,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7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5.2.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5.2.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15.2.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1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een afdruk door middel van een lichtdrukmachine van tekeningen, kaarten e.d.,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4.1</text:p>
                </table:table-cell>
                <table:table-cell table:style-name="entry" table:number-rows-spanned="1" table:number-columns-spanned="1">
                  <text:p text:style-name="table_al">A4 formaat of kleiner</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1.15.2.4.2</text:p>
                </table:table-cell>
                <table:table-cell table:style-name="entry" table:number-rows-spanned="1" table:number-columns-spanned="1">
                  <text:p text:style-name="table_al">groter dan A4 formaat, maar kleiner dan A2 formaat</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15.2.4.3</text:p>
                </table:table-cell>
                <table:table-cell table:style-name="entry" table:number-rows-spanned="1" table:number-columns-spanned="1">
                  <text:p text:style-name="table_al">A2 formaat of groter, maar kleiner dan A0 formaat</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15.2.4.4</text:p>
                </table:table-cell>
                <table:table-cell table:style-name="entry" table:number-rows-spanned="1" table:number-columns-spanned="1">
                  <text:p text:style-name="table_al">A0 formaat of groter</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voor het verkrijgen van een afschrift op cd-rom voor zover daarvoor niet elders in deze tabel of in een andere wettelijke regeling een tarief is opgenom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60</text:p>
                </table:table-cell>
              </table:table-row>
            </table:table>
            <text:p text:style-name="table_bottom"/>
          </text:section>
          <text:p text:style-name="al"/>
          <text:p text:style-name="al"/>
          <text:p text:style-name="al"/>
          <text:p text:style-name="al"/>
          <text:p text:style-name="al">
          <text:span text:style-name="nadrukondlijn">
            <text:span text:style-name="nadrukvet">TITEL 2 </text:span>
            <text:span text:style-name="nadrukvet"> DIENSTVERLENING VALLEND ONDER FYSIEKE LEEFOMGEVING/ OMGEVINGSVERGUNNING</text:span>
          </text:span>
        </text:p>
          <text:p text:style-name="al"/>
          <text:p text:style-name="al">
          <text:span text:style-name="nadrukvet">HOOFDSTUK 1</text:span>
          <text:span text:style-name="nadrukvet">BEGRIPSOMSCHRIJVING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BEOORDELING CONCEPTAANVRAAG OF SCHRIFTELIJK VERZOEK</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conceptaanvraag of schriftelijk verzoek, welke betrekking heeft op een activiteit als bedoeld in art. 2.1, eerste lid, onder a of onder c, van de Wabo, bedraag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35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voor een conceptaanvraag omgevingsvergunning of een schriftelijk verzoek meer dan één keer advies van het cluster ruimtelijke ordening dient te worden ingewonnen, worden de in het subonderdeel 2.2.1 genoemde bedrag, per advies, verhoogd met: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verzoek tot beoordeling of het college van Burgemeester en Wethouders in principe bereid is medewerking te verlenen aan het verkrijgen van een herziening, wijziging en/of afwijking van het geldende bestemmingsplan bedraagt per besluit van het college:</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200,00</text:p>
                </table:table-cell>
              </table:table-row>
            </table:table>
            <text:p text:style-name="table_bottom"/>
          </text:section>
          <text:p text:style-name="al"/>
          <text:p text:style-name="al">
          <text:span text:style-name="nadrukvet">HOOFDSTUK 3</text:span>
          <text:span text:style-name="nadrukvet">OMGEVINGSVERGUNNING</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zijn de tarieven van toepassing zoals opgenomen in de bijlage “legeskosten bouwwerken” behorende bij de Tarieventabel bij de Legesverordening 202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Verplicht advies Adviescommissie Agrarische Bouwaanvragen (AAB)</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dviescommissie Agrarische Bouwaanvragen nodig is en wordt beoordeeld:</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7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Leges bij onvolledig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ext:p text:style-name="table_al">2.3.1.4</text:p>
                </table:table-cell>
                <table:table-cell table:style-name="entry" table:number-rows-spanned="1" table:number-columns-spanned="1">
                  <text:p text:style-name="table_al">Indien de aanvraag niet in behandeling wordt genomen en daarom geen vergunning verleend kan worden wegens onvolledigheid of wegens onvolledige aanvulling, bedragen de leges:</text:p>
                  <text:p text:style-name="table_al">
                    <text:span text:style-name="nadrukvet">Leges bij besluit vergunningsvrij bouwwerk</text:sp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50,00</text:p>
                </table:table-cell>
              </table:table-row>
              <table:table-row table:style-name="row">
                <table:table-cell table:style-name="entry" table:number-rows-spanned="1" table:number-columns-spanned="1">
                  <text:p text:style-name="table_al">2.3.1.4.1</text:p>
                  <text:p text:style-name="table_al">2.3.2</text:p>
                </table:table-cell>
                <table:table-cell table:style-name="entry" table:number-rows-spanned="1" table:number-columns-spanned="1">
                  <text:p text:style-name="table_al">Indien de aanvraag om een omgevingsvergunning betrekking heeft op een bouwactiviteit die op grond van artikel 2 of 3 van Bijlage II van het Bor vergunningsvrij blijkt te zijn, dan bedragen de leges:</text:p>
                  <text:p text:style-name="table_al">
                    <text:span text:style-name="nadrukvet">Aanlegactiviteiten</text:spa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350,00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voor het aanleggen en/of verharden van wegen, paden en parkeergelegenheden, alsmede het aanbrengen van andere oppervlakteverhardingen:</text:p>
                </table:table-cell>
                <table:table-cell table:style-name="entry" table:number-rows-spanned="1" table:number-columns-spanned="1">
                  <text:p text:style-name="table_al">€</text:p>
                </table:table-cell>
                <table:table-cell table:style-name="entry" table:number-rows-spanned="1" table:number-columns-spanned="1">
                  <text:p text:style-name="table_al">645,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oor het kappen of vellen van beplanting:</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oor het afgraven, ophogen of egaliseren, dan wel ontginnen van gronden:</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op grond van het bestemmingsplan advies wordt aangevraagd bij een extern adviesbureau, wordt het tarief verhoogd met het bedrag dat bij de gemeente door dit adviesbureau in rekening wordt gebra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 van de Wabo wordt toegepast (binnenplanse afwijking) in combinatie met een bouwactivitei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70,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º, van de Wabo wordt toegepast (binnenplanse afwijking) zonder een bouwactivitei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545,0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2°, van de Wabo wordt toegepast (buitenplanse afwijking) in combinatie met een bouwactivitei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70,0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a, onder 2º, van de Wabo wordt toegepast (buitenplanse afwijking) zonder een bouwactivitei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545,00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artikel 2.12, tweede lid, van de Wabo wordt toegepast (tijdelijke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5,00 </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artikel 2.12, tweede lid, van de Wabo voor de tweede keer bij eenzelfde bouwactiviteit wordt toegepast, omdat de termijn dient te worden verleng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45,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Omgevingsvergunning ingevolge artikel 2.12, eerste lid, onder a, onder 3° Wabo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3°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een kostenbegroting opgesteld door burgemeester en wethouders waarbij de aanvrager de keuze heeft om de ruimtelijke onderbouwing intern, door de gemeente te laten opstellen, danwel extern te laten opstellen, dus niet voor rekening van de geme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Ontheffing verbodsbepaling in exploitatie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van een ontheffing van het verbod om bepaalde werken of werkzaamheden uit te voeren als bedoeld in artikel 2.12, eerste lid, onder b, van de Wabo:</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8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Ontheffing verbodsbepaling in voorbereidingsbeslu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2.12, eerste lid, onder d van de Wabo:</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8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de beoordeling van een historisch onderzoek inzake de gesteldheid van de bodem:</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de beoordeling van een verkennend onderzoek inzake de gesteldheid van de bodem:</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vraag hogere grenswaar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een aanvraag zoals vermeld onder 2.3.1 tevens een procedure vraagt in het kader van het vaststellen van een hogere waarde als bedoeld in of krachtens de artikel 47 e.v. (industrielawaai) en 83 e.v. (wegverkeerslawaai) van de Wet geluidhinder, of de artikel 8 e.v. van het Besluit geluidhinder spoorwegen,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voor zover het akoestisch onderzoek met rapport intern door de gemeente opgesteld is:</text:p>
                </table:table-cell>
                <table:table-cell table:style-name="entry" table:number-rows-spanned="1" table:number-columns-spanned="1">
                  <text:p text:style-name="table_al">€</text:p>
                </table:table-cell>
                <table:table-cell table:style-name="entry" table:number-rows-spanned="1" table:number-columns-spanned="1">
                  <text:p text:style-name="table_al">1.950,0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zover het akoestisch onderzoek met rapport extern door de gemeente opgesteld is:</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wegenverordening of artikel 2.11 van de Algemene plaatselijke verordening Valkens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8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wegenverordening of artikel 2.12 van de Algemene plaatselijke verordening Valkenswaard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8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bodemverordening of artikel 4.11 van de Algemene plaatselijke verordening Valkenswaard,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8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5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 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35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text:p text:style-name="table_al">85,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85,00</text:p>
                </table:table-cell>
              </table:table-row>
              <table:table-row table:style-name="row">
                <table:table-cell table:style-name="entry" table:number-rows-spanned="1" table:number-columns-spanned="1">
                  <text:p text:style-name="table_al">2.3.14.1.3</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verschrijven 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een aanvraag tot het wijzigen van de tenaamstelling van een verleende </text:p>
                  <text:p text:style-name="table_al">- omgevingsvergunning met activiteit bouw, sloop of aanleg</text:p>
                  <text:p text:style-name="table_al">- bouwvergunning</text:p>
                  <text:p text:style-name="table_al">- aanlegvergunning, </text:p>
                  <text:p text:style-name="table_al">bedraagt het tarief:</text:p>
                  <text:p text:style-name="table_al">onder voorwaarde dat de verschuldigde leges als bedoeld in dit hoofdstuk zijn voldaa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7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Onttrekken van een 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Het tarief bedraagt voor het in behandeling nemen van een aanvraag tot het verkrijgen van een vergunning tot het onttrekken van een woning aan het woningbestand als bedoeld in artikel 30, eerste lid van de Huisvestingsw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0,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het een ander bestuursorgaan betreft dan de gemeenteraad, het bedrag dat daartoe door het betreffende bestuursorgaan is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d, van de Wabo, bedraagt het tarief, onverminderd het bepaalde in de andere onderdelen van dit hoofdstuk indien tevens sprake is van de in die onderdelen bedoelde activiteiten, voor deze activiteit bij bouwwerken en inrichtingen met een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19.1.c1</text:p>
                </table:table-cell>
                <table:table-cell table:style-name="entry" table:number-rows-spanned="1" table:number-columns-spanned="1">
                  <text:p text:style-name="table_al">cat. 1 t/m 100 m²</text:p>
                </table:table-cell>
                <table:table-cell table:style-name="entry" table:number-rows-spanned="1" table:number-columns-spanned="1">
                  <text:p text:style-name="table_al">€</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 2.3.19.1.c2</text:p>
                </table:table-cell>
                <table:table-cell table:style-name="entry" table:number-rows-spanned="1" table:number-columns-spanned="1">
                  <text:p text:style-name="table_al">cat. 2 van meer dan 100 t/m 500 m²</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 2.3.19.1.c3</text:p>
                </table:table-cell>
                <table:table-cell table:style-name="entry" table:number-rows-spanned="1" table:number-columns-spanned="1">
                  <text:p text:style-name="table_al">cat. 3 van meer dan 500 t/m 2.000 m²</text:p>
                </table:table-cell>
                <table:table-cell table:style-name="entry" table:number-rows-spanned="1" table:number-columns-spanned="1">
                  <text:p text:style-name="table_al">€</text:p>
                </table:table-cell>
                <table:table-cell table:style-name="entry" table:number-rows-spanned="1" table:number-columns-spanned="1">
                  <text:p text:style-name="table_al">1.970,00</text:p>
                </table:table-cell>
              </table:table-row>
              <table:table-row table:style-name="row">
                <table:table-cell table:style-name="entry" table:number-rows-spanned="1" table:number-columns-spanned="1">
                  <text:p text:style-name="table_al"> 2.3.19.1.c4</text:p>
                </table:table-cell>
                <table:table-cell table:style-name="entry" table:number-rows-spanned="1" table:number-columns-spanned="1">
                  <text:p text:style-name="table_al">cat. 4 van meer dan 2.000 t/m 5.000 m²</text:p>
                </table:table-cell>
                <table:table-cell table:style-name="entry" table:number-rows-spanned="1" table:number-columns-spanned="1">
                  <text:p text:style-name="table_al">€</text:p>
                </table:table-cell>
                <table:table-cell table:style-name="entry" table:number-rows-spanned="1" table:number-columns-spanned="1">
                  <text:p text:style-name="table_al">2.900,00</text:p>
                </table:table-cell>
              </table:table-row>
              <table:table-row table:style-name="row">
                <table:table-cell table:style-name="entry" table:number-rows-spanned="1" table:number-columns-spanned="1">
                  <text:p text:style-name="table_al"> 2.3.19.1.c5</text:p>
                </table:table-cell>
                <table:table-cell table:style-name="entry" table:number-rows-spanned="1" table:number-columns-spanned="1">
                  <text:p text:style-name="table_al">cat. 5 van meer dan 5.000 t/m 50.000 m²</text:p>
                </table:table-cell>
                <table:table-cell table:style-name="entry" table:number-rows-spanned="1" table:number-columns-spanned="1">
                  <text:p text:style-name="table_al">€</text:p>
                </table:table-cell>
                <table:table-cell table:style-name="entry" table:number-rows-spanned="1" table:number-columns-spanned="1">
                  <text:p text:style-name="table_al">3.840,00</text:p>
                </table:table-cell>
              </table:table-row>
              <table:table-row table:style-name="row">
                <table:table-cell table:style-name="entry" table:number-rows-spanned="1" table:number-columns-spanned="1">
                  <text:p text:style-name="table_al"> 2.3.19.1.c6</text:p>
                </table:table-cell>
                <table:table-cell table:style-name="entry" table:number-rows-spanned="1" table:number-columns-spanned="1">
                  <text:p text:style-name="table_al">cat. 6 van meer dan 50.000 m²</text:p>
                </table:table-cell>
                <table:table-cell table:style-name="entry" table:number-rows-spanned="1" table:number-columns-spanned="1">
                  <text:p text:style-name="table_al">€</text:p>
                </table:table-cell>
                <table:table-cell table:style-name="entry" table:number-rows-spanned="1" table:number-columns-spanned="1">
                  <text:p text:style-name="table_al">4.775,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anvraag om een omgevingsvergunning als bedoeld in onderdeel 2.3.19.1 betrekking heeft op het tijdelijk gebruik van een bouwwerk ten behoeve van een evenement (gebruiksduur maximaal 4 weken) bedraagt het tarief 10% van het legestarief vermeld in onderdeel 2.3.19.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3</text:p>
                </table:table-cell>
                <table:table-cell table:style-name="entry" table:number-rows-spanned="1" table:number-columns-spanned="1">
                  <text:p text:style-name="table_al">Indien een aanvraag om een omgevingsvergunning als bedoeld in onderdeel 2.3.19.1 betrekking heeft op een vergunning tot wijziging dan wel uitbreiding van een vergunning als bedoeld in onderdeel 2.3.19.1 bedraagt het legestarief voor deze activiteit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3.1</text:p>
                </table:table-cell>
                <table:table-cell table:style-name="entry" table:number-rows-spanned="1" table:number-columns-spanned="1">
                  <text:p text:style-name="table_al">uitbreiding van de inrichting:</text:p>
                  <text:p text:style-name="table_al">het tarief vermeld in onderdeel 2.3.19.1, met dien verstande dat het tarief uitsluitend wordt berekend over de oppervlakte van de uitbrei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3.2</text:p>
                </table:table-cell>
                <table:table-cell table:style-name="entry" table:number-rows-spanned="1" table:number-columns-spanned="1">
                  <text:p text:style-name="table_al">herindeling, interne verbouwing of gewijzigd gebruik van de gehele inrichting of een gedeelte van de inrichting:</text:p>
                  <text:p text:style-name="table_al">het tarief vermeld in onderdeel 2.3.19.1, met dien verstande dat het tarief uitsluitend wordt berekend over de oppervlakte van het gewijzigde gedeel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4</text:p>
                </table:table-cell>
                <table:table-cell table:style-name="entry" table:number-rows-spanned="1" table:number-columns-spanned="1">
                  <text:p text:style-name="table_al">Indien de aanvraag om een omgevingsvergunning als bedoeld in onderdeel 2.3.19.1 wordt ingediend op basis van een schriftelijke aanschrijving, dan zijn géén leges verschuldigd wanneer deze vergunningsaanvraag niet leidt tot het verlenen van deze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Toetsing zorgvuldige veehouderij (Verordening ruimte 2014) Brabantse Zorgvuldigheidsscore Veehouderij (BZ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voorgaande onderdelen van dit hoofdstuk bedraagt het extra tarief, indien een aanvraag om een omgevingsvergunning op grond van de Verordening ruimte 2014 getoetst moet worden aan de Toetsing zorgvuldige veehouderij en/of Brabantse Zorgvuldigheidsscore Veehouderij (BZV):</text:p>
                </table:table-cell>
                <table:table-cell table:style-name="entry" table:number-rows-spanned="1" table:number-columns-spanned="1">
                  <text:p text:style-name="table_al">€</text:p>
                </table:table-cell>
                <table:table-cell table:style-name="entry" table:number-rows-spanned="1" table:number-columns-spanned="1">
                  <text:p text:style-name="table_al">1.225,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Advies of beoor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voorgaande onderdelen van dit hoofdstuk bedraagt het extra tarief, indien een aanvraag om een omgevingsvergunning op grond van het bestemmingsplan geadviseerd dient te worden door een onafhankelijke deskundige, het bedrag dat daartoe door de betreffende instantie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Onverminderd het bepaalde in voorgaande onderdelen van dit hoofdstuk bedraagt het extra tarief, indien een aanvraag om een omgevingsvergunning op grond van een provinciale verordening (bijv. AERIUS) beoordeeld dient te worden door een onafhankelijke deskundige, het bedrag dat daartoe door de betreffende instantie in rekening wordt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Activiteiten m.b.t. beschermde monumenten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f dan wel onder h, of artikel 2.2, eerste lid, onder b dan wel onder c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a van de Wabo en die op grond van artikel 2 en 3 van Bijlage II van het Bor vergunningsvrij mogen worden uitgevoerd,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0,00</text:p>
                </table:table-cell>
              </table:table-row>
            </table:table>
            <text:p text:style-name="table_bottom"/>
          </text:section>
          <text:p text:style-name="al"/>
          <text:p text:style-name="al">
          <text:span text:style-name="nadrukvet">HOOFDSTUK 4</text:span>
          <text:span text:style-name="nadrukvet">VERMINDERING</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zoals bedoeld in hoofdstuk 2.3.1.1.</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2.4.1 is niet van toepassing op bouwwerken zoals bedoeld in hoofdstuk 2 en 3 van de Bijlage ‘legeskosten bouwwerken’ behorende bij de tarieventabel.</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voor bouwwerken zoals bedoeld in hoofdstuk 2 en 3 van de Bijlage ‘legeskosten bouwwerken’ behorende bij de tarieventabel, volledig en direct ontvankelijk is, en dus voldoet aan de wettelijke indieningsvereisten wordt het legesbedrag zoals bepaald in artikel 2.3.1.1 verminderd met</text:p>
                </table:table-cell>
                <table:table-cell table:style-name="entry" table:number-rows-spanned="1" table:number-columns-spanned="1">
                  <text:p text:style-name="table_al"/>
                  <text:p text:style-name="table_al"/>
                  <text:p text:style-name="table_al"/>
                  <text:p text:style-name="table_al">10%</text:p>
                </table:table-cell>
              </table:table-row>
            </table:table>
            <text:p text:style-name="table_bottom"/>
          </text:section>
          <text:p text:style-name="al"/>
          <text:p text:style-name="al">
          <text:span text:style-name="nadrukvet">HOOFDSTUK 5</text:span>
          <text:span text:style-name="nadrukvet">TERUGGAAF</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activiteiten, intrekt terwijl deze reeds in behandeling is genomen door de gemeente, bestaat aanspraak op teruggaaf van dat deel van de leges welke op grond van 2.3.1. i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able:table-cell table:style-name="entry" table:number-rows-spanned="1" table:number-columns-spanned="1">
                  <text:p text:style-name="table_al"/>
                  <text:p text:style-name="table_al">75 %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 één maand na het in behandeling nemen ervan:</text:p>
                </table:table-cell>
                <table:table-cell table:style-name="entry" table:number-rows-spanned="1" table:number-columns-spanned="1"/>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binnen 5 werkdagen na ontvangst van de aanvraag blijkt dat de aanvraag abusievelijk is ingediend:</text:p>
                </table:table-cell>
                <table:table-cell table:style-name="entry" table:number-rows-spanned="1" table:number-columns-spanned="1"/>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dat geheel of gedeeltelijk bestaat uit bouwactiviteiten als bedoeld in de onderdelen 2.3.1 op aanvraag van de vergunninghouder intrekt, wordt een deel van de leges welke betrekking heeft op de bouwactiviteit teruggegeven indien van de bouwactiviteit geen gebruik is gemaakt.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1.1</text:p>
                </table:table-cell>
                <table:table-cell table:style-name="entry" table:number-rows-spanned="1" table:number-columns-spanned="1">
                  <text:p text:style-name="table_al">25 % Van de verschuldigde leges als bedoeld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5.3</text:p>
                </table:table-cell>
                <table:table-cell table:style-name="entry" table:number-rows-spanned="1" table:number-columns-spanned="1">
                  <text:p text:style-name="table_al">
                    <text:span text:style-name="nadrukvet">Teruggaaf als gevolg van het weigeren van e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5.3.1</text:p>
                </table:table-cell>
                <table:table-cell table:style-name="entry" table:number-rows-spanned="1" table:number-columns-spanned="1">
                  <text:p text:style-name="table_al">Als de gemeente een omgevingsvergunning dat geheel of gedeeltelijk bestaat uit bouwactiviteiten als bedoeld onderdeel 2.3.1 weigert, bestaat aanspraak op teruggaaf van een deel van de leges welke betrekking heeft op de bouwactiviteit.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25 % van de verschuldigde leges bedoeld in het onderdeel 2.3.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een verleende omgevingsvergunning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350,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het onderdeel 2.3.18 wordt geen teruggaaf verlee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6</text:span>
          <text:span text:style-name="nadrukvet">BESTEMMINGSWIJZIGINGEN</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entry" table:number-rows-spanned="1" table:number-columns-spanned="2">
                  <text:p text:style-name="table_al">2.6.1</text:p>
                </table:table-cell>
                <table:table-cell table:style-name="entry" table:number-rows-spanned="1" table:number-columns-spanned="2">
                  <text:p text:style-name="table_al">Indien op verzoek ten behoeve van een project, welke niet past binnen het bestemmingsplan, een quickscan moet worden uitgevoerd, bedragen de kosten voor een quickc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95,00</text:p>
                </table:table-cell>
              </table:table-row>
              <table:table-row table:style-name="row">
                <table:table-cell table:style-name="entry" table:number-rows-spanned="1" table:number-columns-spanned="2">
                  <text:p text:style-name="table_al">2.6.1.1</text:p>
                </table:table-cell>
                <table:table-cell table:style-name="entry" table:number-rows-spanned="1" table:number-columns-spanned="2">
                  <text:p text:style-name="table_al">De genoemde kosten in artikel 2.6.1. kunnen worden verhoogd met het bedrag voor externe advieskosten en kosten voor externe onderzoeken, blijkend uit een begroting die vooraf aan de aanvrager is medege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6.2</text:p>
                </table:table-cell>
                <table:table-cell table:style-name="entry" table:number-rows-spanned="1" table:number-columns-spanned="2">
                  <text:p text:style-name="table_al">Indien op verzoek ten behoeve van een project, een bestemmingsplan moet worden ontwikkeld, dan wordt daar vooraf een kostenbegroting opgesteld door burgemeester en wethouders waarbij de aanvrager de keuze heeft om het bestemmingsplan intern, door de gemeente te laten opstellen, danwel extern te laten opstellen, dus niet voor rekening van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6.3</text:p>
                </table:table-cell>
                <table:table-cell table:style-name="entry" table:number-rows-spanned="1" table:number-columns-spanned="2">
                  <text:p text:style-name="table_al">Indien op verzoek ten behoeve van een project een wijzigingsplan (artikel 3.6a Wro) of uitwerkingsplan (3.6b Wro) moet worden ontwikkeld, dan wordt daar vooraf een kostenbegroting opgesteld door het college van burgemeester en wethouders waarbij de aanvrager de keuze heeft om het plan intern, door de gemeente te laten opstellen, danwel extern te laten opstellen, dus niet voor rekenin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text:span>
          <text:span text:style-name="nadrukvet">ARCHEOLOGIE</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een aanvraag voor het schriftelijk verstrekken van adviezen inzake archeologische waarden en verwachtingen op basis van uurtarie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8,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beoordeling, namens het bevoegde gezag, van aangeleverde Programma’s van Eisen inzake archeologisch (voor)onderzoek, overeenkomstig het Protocol opstellen Programma van Eisen, KNA 4.1</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08,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e beoordeling, namens het bevoegd gezag, van aangeleverde Plannen van Aanpak inzake archeologisch (voor)onderzoe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6,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de beoordeling, namens het bevoegd gezag, van offertes tot het doen van archeologisch (voor)onderzoe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6,0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de beoordeling, namens het bevoegd gezag, van rapporten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1</text:p>
                </table:table-cell>
                <table:table-cell table:style-name="entry" table:number-rows-spanned="1" table:number-columns-spanned="1">
                  <text:p text:style-name="table_al">voortvloeien uit archeologisch (voor)onderzoek ex art. 39 lid 2 MW, ex art. 40 lid 1,</text:p>
                </table:table-cell>
                <table:table-cell table:style-name="entry" table:number-rows-spanned="1" table:number-columns-spanned="1">
                  <text:p text:style-name="table_al">€</text:p>
                </table:table-cell>
                <table:table-cell table:style-name="entry" table:number-rows-spanned="1" table:number-columns-spanned="1">
                  <text:p text:style-name="table_al">708,00</text:p>
                </table:table-cell>
              </table:table-row>
              <table:table-row table:style-name="row">
                <table:table-cell table:style-name="entry" table:number-rows-spanned="1" table:number-columns-spanned="1">
                  <text:p text:style-name="table_al">2.7.5.2</text:p>
                </table:table-cell>
                <table:table-cell table:style-name="entry" table:number-rows-spanned="1" table:number-columns-spanned="1">
                  <text:p text:style-name="table_al">afhankelijk van het soort archeologisch onderzoek en rapportage</text:p>
                </table:table-cell>
                <table:table-cell table:style-name="entry" table:number-rows-spanned="1" table:number-columns-spanned="1">
                  <text:p text:style-name="table_al">€</text:p>
                </table:table-cell>
                <table:table-cell table:style-name="entry" table:number-rows-spanned="1" table:number-columns-spanned="1">
                  <text:p text:style-name="table_al">944,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de beoordeling, namens het bevoegd gezag, van tweede versies van rapporten die voortvloeien uit archeologisch (voor)onderzoek ex art. 39 lid 2 MW, ex art. 40 lid 1, ex art. 41, lid 1 (ongeacht het soort archeologisch onderzoek)</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72,00</text:p>
                </table:table-cell>
              </table:table-row>
            </table:table>
            <text:p text:style-name="table_bottom"/>
          </text:section>
          <text:p text:style-name="al"/>
          <text:p text:style-name="al">
          <text:span text:style-name="nadrukvet">HOOFDSTUK 8</text:span>
          <text:span text:style-name="nadrukvet">IN DEZE TITEL NIET BENOEMDE BESCHIKKING</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krijgen van een vergunning, een ontheffing, een afwijking, een verlening, een vrijstelling of een andere beschikking voor zover daarvoor niet elders in deze tabel een tarief is opgenom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50,00</text:p>
                </table:table-cell>
              </table:table-row>
            </table:table>
            <text:p text:style-name="table_bottom"/>
          </text:section>
          <text:p text:style-name="al"/>
          <text:p text:style-name="al">
          <text:span text:style-name="nadrukvet"/>
          <text:span text:style-name="nadrukondlijn">
            <text:span text:style-name="nadrukvet">TITEL 3 </text:span>
            <text:span text:style-name="nadrukvet"> DIENSTVERLENING VALLEND ONDER EUROPESE DIENSTENRICHTLIJN </text:span>
          </text:span>
        </text:p>
          <text:p text:style-name="al"/>
          <text:p text:style-name="al">
          <text:span text:style-name="nadrukvet">HOOFDSTUK 1</text:span>
          <text:span text:style-name="nadrukvet">HORECA</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lenen van een vergunning op grond van artikel 3 van de Alcoholwet voor een paracommerciële rechtspersoon</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op grond van artikel 30A van de Alcoholwet in verband met het aantreden van nieuwe leidinggevend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melding op grond van artikel 30A van de Alcoholwet in verband met het aantreden van nieuwe leidinggevenden, zijnde een bestuurder van een besloten vennootschap, bij te schrijven op het aanhangsel</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2,60</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een aanvraag tot het verkrijgen van een horeca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een aanvraag tot het verkrijgen van een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
            <text:p text:style-name="table_bottom"/>
          </text:section>
          <text:p text:style-name="al"/>
          <text:p text:style-name="al">
          <text:span text:style-name="nadrukvet">HOOFDSTUK 2</text:span>
          <text:span text:style-name="nadrukvet">ORGANISEREN EVENEMENTEN </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minder dan 2.000 verwachte bezoekers/deelnemers heeft en wordt georganiseerd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lokale ondernemingsverenigingen </text:p>
                  <text:p text:style-name="table_al">(doorberekening 50% aan organisatie zijnd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5,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ommerciële evenementenorganisaties</text:p>
                  <text:p text:style-name="table_al">(doorberekening 100% aan organisatie zijnd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9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2.000 of meer verwachte bezoekers/deelnemers heeft en wordt georganiseerd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lokale ondernemingsverenigingen </text:p>
                  <text:p text:style-name="table_al">(doorberekening 50% aan organisatie zijnd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62,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commerciële evenementenorganisaties</text:p>
                  <text:p text:style-name="table_al">(doorberekening 100% aan organisatie zijnd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2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één jaar/evenement geldig), eerste lid, van de Algemene plaatselijke verordening (evenementenvergunning) indien het evenement wordt georganiseerd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lokale ondernemingsverenigingen en het evenement minder dan 2.000 verwachte bezoekers/deelnemers heef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7,5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commerciële ondernemingsverenigingen en het evenement minder dan 2.000 verwachte bezoekers/deelnemers heef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75,00 </text:p>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lokale ondernemingsverenigingen en het evenement meer dan 2.000 verwachte bezoekers/deelnemers heeft</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3.2.3.6</text:p>
                </table:table-cell>
                <table:table-cell table:style-name="entry" table:number-rows-spanned="1" table:number-columns-spanned="1">
                  <text:p text:style-name="table_al">commerciële ondernemingsverenigingen en het evenement meer dan 2.000 verwachte bezoekers/deelnemers heeft</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melding voor het gebruik van een meerjarige evenementenvergunning als bedoeld in artikel 2.25,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lokale ondernemingsverenigingen</text:p>
                  <text:p text:style-name="table_al">(doorberekening 5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commerciële evenementenorganisaties</text:p>
                  <text:p text:style-name="table_al">(doorberekening 10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 150,00</text:p>
                </table:table-cell>
              </table:table-row>
            </table:table>
            <text:p text:style-name="table_bottom"/>
          </text:section>
          <text:p text:style-name="al"/>
          <text:p text:style-name="al">
          <text:span text:style-name="nadrukvet">HOOFDSTUK 3</text:span>
          <text:span text:style-name="nadrukvet">PROSTITUTIEBEDRIJVEN</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voor het exploiteren of wijzigen van een seksinrichting, escortbedrijf en sekswinkel als bedoeld in hoofdstuk 3 van de Algemene plaatselijke verordening Valkenswaard</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75,00</text:p>
                </table:table-cell>
              </table:table-row>
            </table:table>
            <text:p text:style-name="table_bottom"/>
          </text:section>
          <text:p text:style-name="al"/>
          <text:p text:style-name="al">
          <text:span text:style-name="nadrukvet">HOOFDSTUK 4</text:span>
          <text:span text:style-name="nadrukvet">VERVALLEN</text:span>
        </text:p>
          <text:p text:style-name="al"/>
          <text:p text:style-name="al">
          <text:span text:style-name="nadrukvet">HOOFDSTUK 5</text:span>
          <text:span text:style-name="nadrukvet">GASTOUDEROPVANG / GASTOUDERBUREAU (BSO/KDV)</text:span>
        </text:p>
          <text:p text:style-name="al"/>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aanvraag tot het in exploitatie nemen van een voorziening van gastouderopvang;</text:p>
                  <text:p text:style-name="table_al">inspectie (inclusief documenten en locati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8,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aanvraag tot registratie van een voorzi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8-1-5-3-2-1">
                    <text:list-item text:style-override="id1-3-2-4-158-1-5-3-2-1-1">
                      <text:number>-</text:number>
                      <text:p text:style-name="table_al">GOB (gastouderbureau)</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8-1-5-4-2-1">
                    <text:list-item text:style-override="id1-3-2-4-158-1-5-4-2-1-1">
                      <text:number>-</text:number>
                      <text:p text:style-name="table_al">BSO (buitenschoolse opva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8-1-5-5-2-1">
                    <text:list-item text:style-override="id1-3-2-4-158-1-5-5-2-1-1">
                      <text:number>-</text:number>
                      <text:p text:style-name="table_al">KDV (kinderdagverblijf)</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37,5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onder eerste registratie wordt verstaan;</text:p>
                  <text:list text:style-name="id1-3-2-4-158-1-5-6-2-2">
                    <text:list-item text:style-override="id1-3-2-4-158-1-5-6-2-2-1">
                      <text:number>•</text:number>
                      <text:p text:style-name="table_al">aanvraag tot 1<text:span text:style-name="sup">e</text:span> registratie LRKP gastouder, zijnde woonadres of opvanglocatie vraagouder;</text:p>
                    </text:list-item>
                    <text:list-item text:style-override="id1-3-2-4-158-1-5-6-2-2-2">
                      <text:number>•</text:number>
                      <text:p text:style-name="table_al">aanvraag tot registratie extra locatie gastouder, zijnde het woonadres van de gastouder of opvanglocatie vraagouder.</text:p>
                    </text:list-item>
                  </text:list>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p text:style-name="al">
          <text:span text:style-name="nadrukvet">HOOFDSTUK 6</text:span>
          <text:span text:style-name="nadrukvet">IN DEZE TITEL NIET BENOEMDE VERGUNNING, ONTHEFFING OF ANDERE BESCHIKKING</text:span>
        </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2,60</text:p>
                </table:table-cell>
              </table:table-row>
            </table:table>
            <text:p text:style-name="table_bottom"/>
          </text:section>
          <text:p text:style-name="al"/>
          <text:p text:style-name="al">Aldus vastgesteld in de openbare raadsvergadering van 4 november 2021.</text:p>
          <text:p text:style-name="al"/>
          <text:p text:style-name="al">Valkenswaard,</text:p>
          <text:p text:style-name="al">de gemeenteraad voornoemd,</text:p>
          <text:p text:style-name="al"/>
          <text:p text:style-name="al">de griffier, </text:p>
          <text:p text:style-name="al">drs. C. Miedema </text:p>
          <text:p text:style-name="al"/>
          <text:p text:style-name="al">de voorzitter,</text:p>
          <text:p text:style-name="al">drs. A.B.A.M. Ederveen</text:p>
          <text:p text:style-name="al"/>
        </text:section>
        <text:section text:name="bijlage_id1-3-2-5" text:style-name="bijlage">
          <text:p text:style-name="bijlage_top"/>
          <text:p text:style-name="hoofdstuk_kop"><text:span text:style-name="label">Bijlage</text:span> <text:span text:style-name="nr">2</text:span> ‘legeskosten bouwwerken’ behorende bij de tarieventabel bij de Legesverordening 2022</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WO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 per woning</text:p>
                </table:table-cell>
                <table:table-cell table:style-name="entry" table:number-rows-spanned="1" table:number-columns-spanned="1">
                  <text:p text:style-name="table_al">€ 4.20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rijtjeswoning 2 t/m 6 woningen</text:p>
                </table:table-cell>
                <table:table-cell table:style-name="entry" table:number-rows-spanned="1" table:number-columns-spanned="1">
                  <text:p text:style-name="table_al">€ 7.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rijtjeswoningen 7 t/m 15 woningen</text:p>
                </table:table-cell>
                <table:table-cell table:style-name="entry" table:number-rows-spanned="1" table:number-columns-spanned="1">
                  <text:p text:style-name="table_al">€ 13.5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rijtjeswoningen vanaf 16 woningen</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 (2 onder 1 kap) per woning</text:p>
                </table:table-cell>
                <table:table-cell table:style-name="entry" table:number-rows-spanned="1" table:number-columns-spanned="1">
                  <text:p text:style-name="table_al">€ 6.90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alfvrijstaande woning 2 t/m 6 woningen</text:p>
                </table:table-cell>
                <table:table-cell table:style-name="entry" table:number-rows-spanned="1" table:number-columns-spanned="1">
                  <text:p text:style-name="table_al">€ 13.5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alfvrijstaande woning vanaf 7 woningen</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ppartement tot 200 m2 per appartement</text:p>
                </table:table-cell>
                <table:table-cell table:style-name="entry" table:number-rows-spanned="1" table:number-columns-spanned="1">
                  <text:p text:style-name="table_al">€ 6.80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52.5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ijstaand of vrijstaand geschakelde woning per woning</text:p>
                </table:table-cell>
                <table:table-cell table:style-name="entry" table:number-rows-spanned="1" table:number-columns-spanned="1">
                  <text:p text:style-name="table_al">€ 7.100,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rijstaand of vrijstaand geschakelde woning 2 t/m 4 woningen</text:p>
                </table:table-cell>
                <table:table-cell table:style-name="entry" table:number-rows-spanned="1" table:number-columns-spanned="1">
                  <text:p text:style-name="table_al">€ 13.50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rijstaand of vrijstaand geschakelde woning vanaf 5 woningen</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ppartement vanaf 200 m² per appartement</text:p>
                </table:table-cell>
                <table:table-cell table:style-name="entry" table:number-rows-spanned="1" table:number-columns-spanned="1">
                  <text:p text:style-name="table_al">€ 7.10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52.50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ungalow per woning</text:p>
                </table:table-cell>
                <table:table-cell table:style-name="entry" table:number-rows-spanned="1" table:number-columns-spanned="1">
                  <text:p text:style-name="table_al">€ 7.100,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ungalow 2 t/m 4 woningen </text:p>
                </table:table-cell>
                <table:table-cell table:style-name="entry" table:number-rows-spanned="1" table:number-columns-spanned="1">
                  <text:p text:style-name="table_al">€ 13.5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ungalow vanaf 5 woningen</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onwagen of stacaravan per stuk</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ppartement in een bestaand gebouw ontwikkelen, per appartement</text:p>
                </table:table-cell>
                <table:table-cell table:style-name="entry" table:number-rows-spanned="1" table:number-columns-spanned="1">
                  <text:p text:style-name="table_al">€ 4.20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52.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UITBREIDINGEN EN WIJZIG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elder tot 25 m²</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elder vanaf 25 m²</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an- of uitbouw 1 bouwlaag met of zonder kap bij een woning</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 of uitbouw 2 bouwlagen met of zonder kap bij een woning</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breiden garage/berging</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 2.6</text:p>
                </table:table-cell>
                <table:table-cell table:style-name="entry" table:number-rows-spanned="1" table:number-columns-spanned="1">
                  <text:p text:style-name="table_al">erker</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erre</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terne verbouwing bij woondoeleind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terne verbouwing niet bij woondoeleinden gebouwen</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akkapel</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evelwijziging bij woondoeleind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velwijziging niet bij woondoeleinden gebouwen</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nieuw dak</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akopbouw</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BIJBEHORENDE BOUWWERKEN BIJ WOONDOELEIND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gebouw (niet zijnde aan- of uitbouw) met of zonder kap</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kapp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uinhuisj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zwembad</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rfafscheid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BEDRIJFSGEBOUWEN EN DERGELIJKE</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gebouw tot 25 m²</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gebouw van 25 m² tot 50 m²</text:p>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drijfsgebouw van 50 m² tot 75 m²</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drijfsgebouw van 75 m² tot 100 m²</text:p>
                </table:table-cell>
                <table:table-cell table:style-name="entry" table:number-rows-spanned="1" table:number-columns-spanned="1">
                  <text:p text:style-name="table_al">€ 4.20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drijfsgebouw van 100 m² tot 500 m²</text:p>
                </table:table-cell>
                <table:table-cell table:style-name="entry" table:number-rows-spanned="1" table:number-columns-spanned="1">
                  <text:p text:style-name="table_al">€ 6.450,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drijfsgebouw van 500 m² tot 1000 m²</text:p>
                </table:table-cell>
                <table:table-cell table:style-name="entry" table:number-rows-spanned="1" table:number-columns-spanned="1">
                  <text:p text:style-name="table_al">€ 9.800,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drijfsgebouw van 1000 m² tot 2000 m²</text:p>
                </table:table-cell>
                <table:table-cell table:style-name="entry" table:number-rows-spanned="1" table:number-columns-spanned="1">
                  <text:p text:style-name="table_al">€ 13.500,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drijfsgebouw van 2000 m² tot 15000 m²</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drijfsgebouw vanaf 15000 m²</text:p>
                </table:table-cell>
                <table:table-cell table:style-name="entry" table:number-rows-spanned="1" table:number-columns-spanned="1">
                  <text:p text:style-name="table_al">€ 52.500,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tussenvloer tot 200 m²</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ussenvloer vanaf 200 m²</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edrijfskantoor in de hal tot 35 m²</text:p>
                </table:table-cell>
                <table:table-cell table:style-name="entry" table:number-rows-spanned="1" table:number-columns-spanned="1">
                  <text:p text:style-name="table_al">€ 2.57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edrijfskantoor in de hal vanaf 35 m²</text:p>
                </table:table-cell>
                <table:table-cell table:style-name="entry" table:number-rows-spanned="1" table:number-columns-spanned="1">
                  <text:p text:style-name="table_al">€ 3.60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en loods/ open veldschuu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loods/ voorraadschuur/ opslagloods/ werktuigenloods</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romnyloods</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nertsen</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sleufsilo</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mestsilo</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zendmast voor antenne-installatie</text:p>
                </table:table-cell>
                <table:table-cell table:style-name="entry" table:number-rows-spanned="1" table:number-columns-spanned="1">
                  <text:p text:style-name="table_al">€ 3.6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OVERIGE 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 5.1</text:p>
                </table:table-cell>
                <table:table-cell table:style-name="entry" table:number-rows-spanned="1" table:number-columns-spanned="1">
                  <text:p text:style-name="table_al">zorgfunctie/ scholen/ bijeenkomst/ kantoor/ showroom/ winkel/ horeca tot 25 m²</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5.2</text:p>
                </table:table-cell>
                <table:table-cell table:style-name="entry" table:number-rows-spanned="1" table:number-columns-spanned="1">
                  <text:p text:style-name="table_al">zorgfunctie/ scholen/ bijeenkomst/ kantoor/ showroom/ winkel/ horeca van 25 m² tot 50 m²</text:p>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5.3</text:p>
                </table:table-cell>
                <table:table-cell table:style-name="entry" table:number-rows-spanned="1" table:number-columns-spanned="1">
                  <text:p text:style-name="table_al">zorgfunctie/ scholen/bijeenkomst/ kantoor/ showroom/ winkel/ horeca van 50 m² tot 75 m²</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ext:p text:style-name="table_al"> 5.4</text:p>
                </table:table-cell>
                <table:table-cell table:style-name="entry" table:number-rows-spanned="1" table:number-columns-spanned="1">
                  <text:p text:style-name="table_al">zorgfunctie/ scholen/ bijeenkomst/ kantoor/ showroom/ winkel/ horeca van 75 m² tot 100 m²</text:p>
                </table:table-cell>
                <table:table-cell table:style-name="entry" table:number-rows-spanned="1" table:number-columns-spanned="1">
                  <text:p text:style-name="table_al">€ 4.200,00</text:p>
                </table:table-cell>
              </table:table-row>
              <table:table-row table:style-name="row">
                <table:table-cell table:style-name="entry" table:number-rows-spanned="1" table:number-columns-spanned="1">
                  <text:p text:style-name="table_al"> 5.5</text:p>
                </table:table-cell>
                <table:table-cell table:style-name="entry" table:number-rows-spanned="1" table:number-columns-spanned="1">
                  <text:p text:style-name="table_al">zorgfunctie/ scholen/ bijeenkomst/ kantoor/ showroom/ winkel/ horeca van 100 m² tot 500 m²</text:p>
                </table:table-cell>
                <table:table-cell table:style-name="entry" table:number-rows-spanned="1" table:number-columns-spanned="1">
                  <text:p text:style-name="table_al">€ 9.800,00</text:p>
                </table:table-cell>
              </table:table-row>
              <table:table-row table:style-name="row">
                <table:table-cell table:style-name="entry" table:number-rows-spanned="1" table:number-columns-spanned="1">
                  <text:p text:style-name="table_al"> 5.6</text:p>
                </table:table-cell>
                <table:table-cell table:style-name="entry" table:number-rows-spanned="1" table:number-columns-spanned="1">
                  <text:p text:style-name="table_al">zorgfunctie/ scholen/ bijeenkomst/ kantoor/ showroom/ winkel/ horeca van 500 m² tot 1000 m²</text:p>
                </table:table-cell>
                <table:table-cell table:style-name="entry" table:number-rows-spanned="1" table:number-columns-spanned="1">
                  <text:p text:style-name="table_al">€ 13.500,00</text:p>
                </table:table-cell>
              </table:table-row>
              <table:table-row table:style-name="row">
                <table:table-cell table:style-name="entry" table:number-rows-spanned="1" table:number-columns-spanned="1">
                  <text:p text:style-name="table_al"> 5.7</text:p>
                </table:table-cell>
                <table:table-cell table:style-name="entry" table:number-rows-spanned="1" table:number-columns-spanned="1">
                  <text:p text:style-name="table_al">zorgfunctie/ scholen/ bijeenkomst/ kantoor/ showroom/ winkel/ horeca van 1000 m² tot 7000 m²</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5.8</text:p>
                </table:table-cell>
                <table:table-cell table:style-name="entry" table:number-rows-spanned="1" table:number-columns-spanned="1">
                  <text:p text:style-name="table_al">zorgfunctie/ scholen/bijeenkomst/ kantoor/ showroom/ winkel/ horeca vanaf 7000 m² </text:p>
                </table:table-cell>
                <table:table-cell table:style-name="entry" table:number-rows-spanned="1" table:number-columns-spanned="1">
                  <text:p text:style-name="table_al">€ 52.500,00</text:p>
                </table:table-cell>
              </table:table-row>
              <table:table-row table:style-name="row">
                <table:table-cell table:style-name="entry" table:number-rows-spanned="1" table:number-columns-spanned="1">
                  <text:p text:style-name="table_al"> 5.9</text:p>
                </table:table-cell>
                <table:table-cell table:style-name="entry" table:number-rows-spanned="1" table:number-columns-spanned="1">
                  <text:p text:style-name="table_al">sporthal tot 3000 m²</text:p>
                </table:table-cell>
                <table:table-cell table:style-name="entry" table:number-rows-spanned="1" table:number-columns-spanned="1">
                  <text:p text:style-name="table_al">€ 25.600,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sporthal vanaf 3000 m²</text:p>
                </table:table-cell>
                <table:table-cell table:style-name="entry" table:number-rows-spanned="1" table:number-columns-spanned="1">
                  <text:p text:style-name="table_al">€ 52.500,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kleedgebouw</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noodscholen</text:p>
                </table:table-cell>
                <table:table-cell table:style-name="entry" table:number-rows-spanned="1" table:number-columns-spanned="1">
                  <text:p text:style-name="table_al">€ 2.560,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verige niet in de lijst voorkomende bouwwerken, geen gebouwen zijn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overige niet in de lijst voorkomende gebouwe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TUINBOUW</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uinbouwkas tot 100 m²</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uinbouwkas van 100 m² tot 1000 m²</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uinbouwkas van 1000 m² tot 2000 m²</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uinbouwkas van 2000 m² tot 9000 m² </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uinbouwkas van 9000 m² tot 20000 m²</text:p>
                </table:table-cell>
                <table:table-cell table:style-name="entry" table:number-rows-spanned="1" table:number-columns-spanned="1">
                  <text:p text:style-name="table_al">€ 9.800,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tuinbouwkas vanaf 20000 m²</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ST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tal (voor varken/ koe/ kip/ paard e.d.) tot 250 m²</text:p>
                </table:table-cell>
                <table:table-cell table:style-name="entry" table:number-rows-spanned="1" table:number-columns-spanned="1">
                  <text:p text:style-name="table_al">€ 3.77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tal (voor varken/ koe/ kip/ paard e.d.) van 250 m² tot 1000 m²</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tal (voor varken/ koe/ kip/ paard e.d.) van 1000 m² tot 3000 m²</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stal (voor varken/ koe/ kip/ paard e.d.) van 3000 m² tot 14000 m²</text:p>
                </table:table-cell>
                <table:table-cell table:style-name="entry" table:number-rows-spanned="1" table:number-columns-spanned="1">
                  <text:p text:style-name="table_al">€ 22.600,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tal (voor varken/ koe/ kip/ paard e.d.) vanaf 14000 m²</text:p>
                </table:table-cell>
                <table:table-cell table:style-name="entry" table:number-rows-spanned="1" table:number-columns-spanned="1">
                  <text:p text:style-name="table_al">€ 52.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KELDERS</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arkeerkelder tot 300 m²</text:p>
                </table:table-cell>
                <table:table-cell table:style-name="entry" table:number-rows-spanned="1" table:number-columns-spanned="1">
                  <text:p text:style-name="table_al">€ 6.40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arkeerkelder van 300 m² tot 600 m²</text:p>
                </table:table-cell>
                <table:table-cell table:style-name="entry" table:number-rows-spanned="1" table:number-columns-spanned="1">
                  <text:p text:style-name="table_al">€ 7.100,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parkeerkelder van 600 m² tot 900 m²</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arkeerkelder vanaf 900 m² </text:p>
                </table:table-cell>
                <table:table-cell table:style-name="entry" table:number-rows-spanned="1" table:number-columns-spanned="1">
                  <text:p text:style-name="table_al">€ 11.750,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mestkelder tot 300 m²</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estkelder van 300 m² tot 600 m²</text:p>
                </table:table-cell>
                <table:table-cell table:style-name="entry" table:number-rows-spanned="1" table:number-columns-spanned="1">
                  <text:p text:style-name="table_al">€ 3.770,0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mestkelder van 600 m² tot 900 m²</text:p>
                </table:table-cell>
                <table:table-cell table:style-name="entry" table:number-rows-spanned="1" table:number-columns-spanned="1">
                  <text:p text:style-name="table_al">€ 4.90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mestkelder vanaf 900 m²</text:p>
                </table:table-cell>
                <table:table-cell table:style-name="entry" table:number-rows-spanned="1" table:number-columns-spanned="1">
                  <text:p text:style-name="table_al">€ 6.400,00</text:p>
                </table:table-cell>
              </table:table-row>
            </table:table>
            <text:p text:style-name="table_bottom"/>
          </text:section>
          <text:p text:style-name="al"/>
          <text:p text:style-name="al"/>
          <text:p text:style-name="al">Aldus vastgesteld in de openbare raadsvergadering van 4 november 2021.</text:p>
          <text:p text:style-name="al"/>
          <text:p text:style-name="al">Valkenswaard,</text:p>
          <text:p text:style-name="al">de gemeenteraad voornoemd,</text:p>
          <text:p text:style-name="al"/>
          <text:p text:style-name="al">de griffier, </text:p>
          <text:p text:style-name="al">drs. C. Miedema </text:p>
          <text:p text:style-name="al"/>
          <text:p text:style-name="al">de voorzitter,</text:p>
          <text:p text:style-name="al">drs. A.B.A.M. Ederve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577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7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7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in de gemeente Valkenswaard 2022</meta:user-defined>
    <meta:user-defined meta:name="DCTERMS.W3CDTF/DCTERMS.available">2021-12-21</meta:user-defined>
    <meta:user-defined meta:name="DCTERMS.W3CDTF/OVERHEIDop.jaargang">2021</meta:user-defined>
    <meta:user-defined meta:name="OVERHEIDop.publicationIssue">465772</meta:user-defined>
    <meta:user-defined meta:name="OVERHEIDop.betreftRegeling">CVDR667908_1</meta:user-defined>
    <meta:user-defined meta:name="xs:date/OVERHEIDop.startdatum">2021-12-22</meta:user-defined>
    <meta:user-defined meta:name="OVERHEIDop.GmbID/DC.identifier">gmb-2021-465772</meta:user-defined>
    <meta:user-defined meta:name="OVERHEIDop.versieInformatie"/>
  </office:meta>
</office:document-meta>
</file>