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8*"/>
    </style:style>
    <style:style style:family="table-column" style:parent-style-name="colspec" style:name="id1-3-2-4-4-1-2">
      <style:table-column-properties style:rel-column-width="39*"/>
    </style:style>
    <style:style style:family="table-column" style:parent-style-name="colspec" style:name="id1-3-2-4-4-1-3">
      <style:table-column-properties style:rel-column-width="13*"/>
    </style:style>
    <style:style style:family="table-column" style:parent-style-name="colspec" style:name="id1-3-2-4-4-1-4">
      <style:table-column-properties style:rel-column-width="12*"/>
    </style:style>
  </office:automatic-styles>
  <office:body>
    <office:text>
      <text:p text:style-name="new_page_staatscourant"/>
      <text:p text:style-name="single-kop-titel">Verordening op de heffing en de invordering van afvalstoffenheffing en reinigingsrechten 2022</text:p>
      <text:section text:name="regeling_id1-3-2" text:style-name="regeling">
        <text:section text:name="aanhef_id1-3-2-1" text:style-name="aanhef">
          <text:section text:name="preambule_id1-3-2-1-1" text:style-name="preambule">
            <text:p text:style-name="al">De gemeenteraad van Valkenswaard in zijn openbare vergadering van 4 november 2021;</text:p>
            <text:p text:style-name="al"/>
            <text:p text:style-name="al">Gelezen het voorstel van het college van burgemeester en wethouders van Valkenswaard d.d. 28 september 2021; registratienummer: 2021-164802;</text:p>
            <text:p text:style-name="al"/>
            <text:p text:style-name="al">gelet op artikel 229, eerste lid, aanhef en onderdelen a en b, van de Gemeentewet en artikel 15.33 van de Wet milieubeheer:</text:p>
            <text:p text:style-name="al"/>
            <text:p text:style-name="al"/>
            <text:p text:style-name="al">Besluit:</text:p>
            <text:p text:style-name="al"/>
            <text:p text:style-name="al"/>
            <text:p text:style-name="al">vast te stellen de volgende verordening:</text:p>
            <text:p text:style-name="al">
            <text:span text:style-name="nadrukvet">“Verordening op de heffing en de invordering van afvalstoffenheffing en reinigingsrecht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 </text:p>
              <text:list text:style-name="id1-3-2-2-1-3-3">
                <text:list-item text:style-override="id1-3-2-2-1-3-3-1">
                  <text:number>a.</text:number>
                  <text:p text:style-name="al">perceel: </text:p>
                  <text:p text:style-name="al">een gebouwd eigendom -of een gedeelte ervan- dat blijkens indeling en inrichting bestemd is om als afzonderlijk geheel door een particuliere huishouding te worden gebruikt en ook als zodanig wordt gebruikt. </text:p>
                  <text:p text:style-name="al">Met perceel worden gelijkgesteld: een stacaravan, een woonboot en een demontabel zomer- of vakantiehuisje, indien gebruikt door een particuliere huishouding.</text:p>
                </text:list-item>
                <text:list-item text:style-override="id1-3-2-2-1-3-3-2">
                  <text:number>b.</text:number>
                  <text:p text:style-name="al">bedrijfspand: </text:p>
                  <text:p text:style-name="al">een gebouwd eigendom -of een zelfstandig gebruikt gedeelte ervan- geen perceel zijnde.</text:p>
                </text:list-item>
                <text:list-item text:style-override="id1-3-2-2-1-3-3-3">
                  <text:number>c.</text:number>
                  <text:p text:style-name="al">“gebruik maken”; in hoofdstuk II Afvalstoffenheffing; gebruik maken in de zin van artikel 15.33 Wet milieubeheer.</text:p>
                </text:list-item>
                <text:list-item text:style-override="id1-3-2-2-1-3-3-4">
                  <text:number>d.</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belasting voor het achterlaten van afvalstoffen als bedoeld in artikel 10.21 of 10.22 van de Wet Milieubeheer aan de milieustraat wordt geheven van degene die deze afvalstoffen achterlaa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onroerende zaken of in onderdeel c bedoelde gedeelten daarvan die bij dezelfde persoon in gebruik zijn en die, naar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a.</text:number>
                  <text:p text:style-name="al">De belasting wordt geheven van degene die al dan niet krachtens eigendom, bezit, beperkt recht of persoonlijk recht gebruik maakt van een perceel;</text:p>
                </text:list-item>
                <text:list-item text:style-override="id1-3-2-2-2-4-3">
                  <text:number>b.</text:number>
                  <text:p text:style-name="al">ingeval een gedeelte van een perceel ten gebruike is afgestaan: degene die dat gedeelte ten gebruike heeft afgestaan.</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maatstaven en de tarieven, opgenomen in Hoofdstuk I van de bij deze verordening behorende tarieventabel. </text:p>
            </text:section>
            <text:section text:name="artikel_id1-3-2-2-2-6" text:style-name="artikel">
              <text:p text:style-name="artikel_kop_titel"><text:span text:style-name="artikel_kop_label">Artikel</text:span> <text:span text:style-name="artikel_kop_nr">7</text:span> Belastingtijdvak</text:p>
              <text:list text:style-name="id1-3-2-2-2-6-2">
                <text:list-item text:style-override="id1-3-2-2-2-6-2">
                  <text:number>1.</text:number>
                  <text:p text:style-name="al">Het belastingjaar voor de heffing als bedoeld in Hoofdstuk I van de bij deze verordening behorende tarieventabel is gelijk aan het kalenderjaar.</text:p>
                </text:list-item>
                <text:list-item text:style-override="id1-3-2-2-2-6-3">
                  <text:number>2.</text:number>
                  <text:p text:style-name="al">Voor de overige belastbare feiten, vermeld in hoofdstuk III van de bij deze verordening behorende tarieventabel, vindt de heffing afzonderlijk per aanbieding plaats.</text:p>
                </text:list-item>
              </text:list>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hoofdstuk I van de bij deze verordening behorende tarieventabel wordt bij wege van aanslag geheven.</text:p>
                </text:list-item>
                <text:list-item text:style-override="id1-3-2-2-2-7-3">
                  <text:number>2.</text:number>
                  <text:p text:style-name="al">De belasting als bedoeld in hoofdstuk III van de bij deze verordening behorende tarieventabel wordt geheven bij wege van een mondelinge of schriftelijke gedagtekende kennisgeving. Het gevorderde bedrag wordt mondeling, dan wel door toezending of uitreiking van de schriftelijke kennisgeving aan de belastingschuldige bekendgemaakt. </text:p>
                </text:list-item>
              </text:list>
            </text:section>
            <text:section text:name="artikel_id1-3-2-2-2-8" text:style-name="artikel">
              <text:p text:style-name="artikel_kop_titel"><text:span text:style-name="artikel_kop_label">Artikel</text:span> <text:span text:style-name="artikel_kop_nr">9</text:span> Ontstaan van de belastingschuld en de heffing naar tijdsgelang.</text:p>
              <text:list text:style-name="id1-3-2-2-2-8-2">
                <text:list-item text:style-override="id1-3-2-2-2-8-2">
                  <text:number>1.</text:number>
                  <text:p text:style-name="al">De belasting als bedoeld in hoofdstuk I van de bij deze verordening behoren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De belasting als bedoeld in hoofdstuk III van de bij deze verordening behorende tarieventabel is verschuldigd per aanbieding of bij aanvang van de dienstverlening.</text:p>
                </text:list-item>
                <text:list-item text:style-override="id1-3-2-2-2-8-6">
                  <text:number>5.</text:number>
                  <text:p text:style-name="al">Het tweede en derde lid zijn niet van toepassing, indien de belastingplichtige binnen de gemeente verhuist en aldaar een ander perceel in gebruik neemt.</text:p>
                </text:list-item>
                <text:list-item text:style-override="id1-3-2-2-2-8-7">
                  <text:number>6.</text:number>
                  <text:p text:style-name="al">Voor de beoordeling van de vraag tot welke tariefgroep een belastingplichtige behoort geldt als peildatum 1 januari van het belastingjaar voor het gehele jaar. Indien de belastingplicht aanvangt in de loop van het belastingjaar geldt als peildatum voor het resterende deel van het belastingjaar het tijdstip van aanvang van de belastingplich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2-9-4">
                  <text:number>3.</text:number>
                  <text:p text:style-name="al">De rechten bedoeld in hoofdstuk III van de tarieventabel moeten worden betaald op het tijdstip van aanvraag.</text:p>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maatstaven en de tarieven, opgenomen in hoofdstuk II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als bedoeld in hoofdstuk II van de bij deze verordening behorende tarieventabel, is het belastingjaar gelijk aan het kalenderjaar. </text:p>
            </text:section>
            <text:section text:name="artikel_id1-3-2-2-3-6" text:style-name="artikel">
              <text:p text:style-name="artikel_kop_titel"><text:span text:style-name="artikel_kop_label">Artikel</text:span> <text:span text:style-name="artikel_kop_nr">15</text:span> Wijze van heffing</text:p>
              <text:p text:style-name="al">De belasting als bedoeld in hoofdstuk II van de bij deze verordening behorende tarieventabel wordt bij wege van aanslag geheven.</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als bedoeld in hoofdstuk II van de bij deze verordening behoren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belasting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weer gebruik maakt van de dien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Vrijstellingen</text:p>
              <text:list text:style-name="id1-3-2-2-3-9-2">
                <text:list-item text:style-override="id1-3-2-2-3-9-2">
                  <text:number>1.</text:number>
                  <text:p text:style-name="al">Een belastingplichtige die middels een medische verklaring kan aantonen dat ten gevolge van een ziekte of een lichamelijk ongemak op zijn of haar perceel permanent meer restafval wordt geproduceerd dan op een perceel waar geen sprake is van deze ziekte of dat lichamelijk ongemak, wordt op verzoek achteraf vrijstelling verleend van de belasting als bedoeld in Hoofdstuk II van de tarieventabel behorende bij deze verordening.</text:p>
                </text:list-item>
                <text:list-item text:style-override="id1-3-2-2-3-9-3">
                  <text:number>2.</text:number>
                  <text:p text:style-name="al">De vrijstelling kan worden aangevraagd binnen zes weken na afloop van het belastingtijdvak.</text:p>
                </text:list-item>
                <text:list-item text:style-override="id1-3-2-2-3-9-4">
                  <text:number>3.</text:number>
                  <text:p text:style-name="al">Indien de ziekte of het lichamelijk ongemak is ontstaan in de loop van het belastingtijdvak is het bedrag van de vrijstelling gelijk aan zoveel twaalfde gedeelte van het volgens het eerste lid van dit artikel berekende bedrag als de belastingplichtige of de medebewoner van het perceel waarvoor hij belastingplichtig is in dat belastingtijdvak volle maanden een ziekte of lichamelijk ongemak heeft als bedoeld in het eerste lid.</text:p>
                </text:list-item>
                <text:list-item text:style-override="id1-3-2-2-3-9-5">
                  <text:number>4.</text:number>
                  <text:p text:style-name="al">In afwijking van het bepaalde in de vorige leden van dit artikel kan het bedrag van de vrijstelling nooit meer bedragen dan de belasting die door een belastingplichtige op grond van hoofdstuk II van de bij deze verordening behorende tarieventabel over het belastingtijdvak verschuldigd is.</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Kwijtschelding</text:p>
              <text:p text:style-name="al">Met betrekking tot de in deze verordening opgenomen afvalstoffenheffing kan kwijtschelding worden verleend tot een maximum van € 175,00.</text:p>
            </text:section>
            <text:p text:style-name="hoofdstuk_bottom"/>
          </text:section>
          <text:section text:name="hoofdstuk_id1-3-2-2-5" text:style-name="hoofdstuk">
            <text:p text:style-name="hoofdstuk_kop"><text:span text:style-name="label">Hoofdstuk</text:span> <text:span text:style-name="nr">V</text:span> Overgangsrecht, inwerkingtreding, ingang van heffing en citeertitel</text:p>
            <text:section text:name="artikel_id1-3-2-2-5-2" text:style-name="artikel">
              <text:p text:style-name="artikel_kop_titel"><text:span text:style-name="artikel_kop_label">Artikel</text:span> <text:span text:style-name="artikel_kop_nr">20</text:span> Overgangsrecht</text:p>
              <text:p text:style-name="al">De “Verordening afvalstoffenheffing en reinigingsheffingen 2021” vastgesteld bij raadsbesluit van 5 november 2020, wordt ingetrokken met ingang van de in artikel 21, tweede lid genoemde datum van ingang van de heffing, met dien verstande dat zij van toepassing blijft op de belastbare feiten die zich voor die datum hebben voorgedaan.</text:p>
            </text:section>
            <text:section text:name="artikel_id1-3-2-2-5-3" text:style-name="artikel">
              <text:p text:style-name="artikel_kop_titel"><text:span text:style-name="artikel_kop_label">Artikel</text:span> <text:span text:style-name="artikel_kop_nr">21</text:span> Inwerkingtreding</text:p>
              <text:list text:style-name="id1-3-2-2-5-3-2">
                <text:list-item text:style-override="id1-3-2-2-5-3-2">
                  <text:number>1.</text:number>
                  <text:p text:style-name="al">Deze verordening treedt in werking met ingang van de eerste dag na die van bekendmaking.</text:p>
                </text:list-item>
                <text:list-item text:style-override="id1-3-2-2-5-3-3">
                  <text:number>2.</text:number>
                  <text:p text:style-name="al">De datum van ingang van de heffing is 1 januari 2022.</text:p>
                </text:list-item>
              </text:list>
            </text:section>
            <text:section text:name="artikel_id1-3-2-2-5-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rechten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4 november 2021.</text:span></text:p>
          </text:section>
          <text:section text:name="ondertekening_id1-3-2-3-2">
            <text:p><text:span text:style-name="functie"/></text:p>
            <text:p><text:span text:style-name="functie">de griffier, </text:span></text:p>
            <text:p><text:span text:style-name="functie">drs. C. Miedema </text:span></text:p>
          </text:section>
          <text:section text:name="ondertekening_id1-3-2-3-3">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Tarieventabel afvalstoffenheffing en reinigingsrechten 2022.</text:p>
          <text:p text:style-name="al">(Behorende bij de Verordening op de heffing en de invordering van afvalstoffenheffing en reinigingsrechten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I: Maatstaven en tarieven afvalstoffenheffing</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belasting bedraagt per perceel per belastingjaar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dat perceel op 1 januari van het belasting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indien de belastingplicht later aanvangt, bij aan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elastingplicht, wordt gebruikt door één persoon</text:p>
                </table:table-cell>
                <table:table-cell table:style-name="cell_frame_all" table:number-rows-spanned="1" table:number-columns-spanned="1">
                  <text:p text:style-name="table_al"> € 228,2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at perceel op 1 januari van het belasting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indien de belastingplicht later aanvangt, bij aan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elastingplicht, wordt gebruikt door meer d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één persoon</text:p>
                </table:table-cell>
                <table:table-cell table:style-name="cell_frame_all" table:number-rows-spanned="1" table:number-columns-spanned="1">
                  <text:p text:style-name="table_al"> € 319,2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mwisselen contai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hoofdstuk I bedraagt 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lasting voor het op aanvraag omwisselen of uitze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één of meer containers per keer:</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indien sprake is van 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uizing binnen of naar de gemeente, binnen dr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en gratis omruilen kan plaatsvinden naar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tainer met een ander volum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missing milieup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hoofdstuk I bedraagt 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lasting voor de aanvraag van een milieupas bij vermissing:</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indien sprake is van een verhuizing binn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naar de gemeente, binnen drie maanden indien geen milieupa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het adres aanwezig is, gratis een milieupas kan worden aangevraa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II: Maatstaven en tarieven reinigingsrechten.</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recht bedraagt per perceel per belasting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perceel per belasting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periodiek verwijderen van bedrijfsafval van beperkte omvang 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eveelheid bedraagt per belastingjaar (exclusief BTW) per bedrijfsp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container</text:p>
                </table:table-cell>
                <table:table-cell table:style-name="cell_frame_all" table:number-rows-spanned="1" table:number-columns-spanned="1">
                  <text:p text:style-name="table_al"> € 319,2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periodiek verwijderen van afval (op verzoek) van beperkte omvang 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eveelheid bedraagt per belastingjaar per perceel per container</text:p>
                </table:table-cell>
                <table:table-cell table:style-name="cell_frame_all" table:number-rows-spanned="1" table:number-columns-spanned="1">
                  <text:p text:style-name="table_al"> € 319,2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mwisselen contai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hoofdstuk I bedraagt 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lasting voor het op aanvraag omwisselen of uitze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één of meer containers per keer:</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indien sprake is van 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uizing binnen of naar de gemeente, binnen dr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en gratis omruilen kan plaatsvinden naar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tainer met een ander volum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III: Toegangstarieven en maatstaven milieustraat</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andaardtarief</text:span>
                  </text:p>
                </table:table-cell>
                <table:table-cell table:style-name="cell_frame_all" table:number-rows-spanned="1" table:number-columns-spanned="1">
                  <text:p text:style-name="table_al">
                    <text:span text:style-name="nadrukvet">hoog 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rste 6 bezoeken</text:span>
                  </text:p>
                </table:table-cell>
                <table:table-cell table:style-name="cell_frame_all" table:number-rows-spanned="1" table:number-columns-spanned="1">
                  <text:p text:style-name="table_al">
                    <text:span text:style-name="nadrukvet">7e en volgende bezoe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t en bruingoed (wasmachines, koel-, vrieskasten, televisies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davers van kleine huisdieren, asbest tot 35 m², afgewerkte olie (max. 5 li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ein chemisch afval (medicijnen, lampen, batterijen, verf, basen, z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tourglas (flessen e.d.), vlakglas, papier, karton, textiel, schoei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ringloopgoederen, ferro/non ferro metalen, kunststof flacons, (har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stics, drankenkartons, frietvet of olie, luiers, banden van een personenaut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ximaal 4 stuks), piepschuim, per kee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hout; grond, niet chemisch verontreinigd; blad/gras; snoeiaf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loerbedekking; gip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t 0,1 m³ (=100 liter) per keer:</text:p>
                </table:table-cell>
                <table:table-cell table:style-name="cell_frame_all" table:number-rows-spanned="1" table:number-columns-spanned="1">
                  <text:p text:style-name="table_al"> € 2,50 </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0,1 m³ tot 1 m³ (100 - 1000 liter):</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1 m³ tot maximaal 2 m³ per keer:</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eer dan 2 m³, per m³</text:p>
                </table:table-cell>
                <table:table-cell table:style-name="cell_frame_all" table:number-rows-spanned="1" table:number-columns-spanned="1">
                  <text:p text:style-name="table_al"> € 7,50 </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ouw- en sloopafval: puin (schoon/vuil); dakleer, B en C-hout, en gr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tafval (bankstellen, stoelen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t 1 m³ per keer:</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an 1 m³ tot maximaal 2 m³, per keer:</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eer dan 2 m³, per m³:</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uilniszak van maximaal 60 liter huishoudelijk restafval, per stuk. Dit kom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venop de prijs genoemd voor ander afval dat tegelijk wordt aangeboden.</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5,00 </text:p>
                </table:table-cell>
              </table:table-row>
            </table:table>
            <text:p text:style-name="table_bottom"/>
          </text:section>
          <text:p text:style-name="al"/>
          <text:p text:style-name="al"/>
          <text:p text:style-name="al">Aldus vastgesteld in de openbare raadsvergadering van 4 november 2021.</text:p>
          <text:p text:style-name="al"/>
          <text:p text:style-name="al">Valkenswaard,</text:p>
          <text:p text:style-name="al">de gemeenteraad voornoemd,</text:p>
          <text:p text:style-name="al"/>
          <text:p text:style-name="al">de griffier, </text:p>
          <text:p text:style-name="al">drs. C. Miedema </text:p>
          <text:p text:style-name="al"/>
          <text:p text:style-name="al">de voorzitter,</text:p>
          <text:p text:style-name="al">drs. A.B.A.M. Ederve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577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7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7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en reinigingsrechten 2022</meta:user-defined>
    <dc:language>nl</dc:language>
    <meta:user-defined meta:name="OVERHEIDop.locatietype/OVERHEIDop.gebiedsmarkering">Gemeente</meta:user-defined>
    <meta:user-defined meta:name="DC.title">Verordening op de heffing en de invordering van afvalstoffenheffing en reinigingsrechten 2022</meta:user-defined>
    <meta:user-defined meta:name="DCTERMS.W3CDTF/DCTERMS.available">2021-12-21</meta:user-defined>
    <meta:user-defined meta:name="DCTERMS.W3CDTF/OVERHEIDop.jaargang">2021</meta:user-defined>
    <meta:user-defined meta:name="OVERHEIDop.publicationIssue">465770</meta:user-defined>
    <meta:user-defined meta:name="OVERHEIDop.betreftRegeling">CVDR667906_1</meta:user-defined>
    <meta:user-defined meta:name="xs:date/OVERHEIDop.startdatum">2021-12-22</meta:user-defined>
    <meta:user-defined meta:name="OVERHEIDop.GmbID/DC.identifier">gmb-2021-465770</meta:user-defined>
    <meta:user-defined meta:name="OVERHEIDop.versieInformatie"/>
  </office:meta>
</office:document-meta>
</file>