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invorderingsambtenaar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alkenburg aan de Geul;</text:p>
            <text:p text:style-name="al"/>
            <text:p text:style-name="al">gelet op artikel 231 en 232 van de Gemeentewet;</text:p>
            <text:p text:style-name="al">gelet op artikel 8 van de Gemeenschappelijke Regeling Belastingsamenwerking Gemeenten en Waterschappen (BsGW);</text:p>
            <text:p text:style-name="al"/>
            <text:p text:style-name="al">B E S L U I T :</text:p>
            <text:p text:style-name="al"/>
            <text:p text:style-name="al">1. onder intrekking van alle voor 1 januari 2022 daartoe genomen besluiten, als gemeenteambtenaar, als bedoeld in artikel 231, tweede lid, onder c van de Gemeentewet (zijnde de invorderingsambtenaar), voor de invordering op grond van</text:p>
            <text:p text:style-name="al">- de Verordening op de heffing en de invordering van toeristenbelasting;</text:p>
            <text:p text:style-name="al">- de Verordening op de heffing en de invordering van leges;</text:p>
            <text:p text:style-name="al">- de Verordening op de heffing en de invordering van parkeerbelasting;</text:p>
            <text:p text:style-name="al">- de Verordening op de heffing en de invordering van precariobelasting;</text:p>
            <text:p text:style-name="al">- de Verordening op de heffing en de invordering van reclamebelasting;</text:p>
            <text:p text:style-name="al">- de Verordening op de heffing en de invordering van lijkbezorgingsrechten;</text:p>
            <text:p text:style-name="al">- de Verordening op de heffing en de invordering van marktgelden;</text:p>
            <text:p text:style-name="al">- de Verordening op de heffing en de invordering van vermakelijkhedenretributie;</text:p>
            <text:p text:style-name="al"/>
            <text:p text:style-name="al">aan te wijzen per 1 januari 2022:</text:p>
            <text:p text:style-name="al">de Concerncontroller/afdelingshoofd Financiën van de gemeente Valkenburg aan de Geul;</text:p>
            <text:p text:style-name="al">de Concern-adviseur Financiën van de gemeente Valkenburg aan de Geul;</text:p>
            <text:p text:style-name="al">de Businesscontroller Sociaal Domein;</text:p>
            <text:p text:style-name="al"/>
            <text:p text:style-name="al">2. onder intrekking van alle voor 1 januari 2022 daartoe genomen besluiten, als onbezoldigd  gemeenteambtenaar, als bedoeld in artikel 231, eerste lid, onder c van de Gemeentewet (zijnde de invorderingsambtenaar), voor de invordering op grond van</text:p>
            <text:p text:style-name="al">- de Verordening op de heffing en de invordering van onroerende-zaakbelastingen;</text:p>
            <text:p text:style-name="al">- de Verordening op de heffing en de invordering van rioolheffing;</text:p>
            <text:p text:style-name="al">- de Verordening op de heffing en de invordering van hondenbelasting;</text:p>
            <text:p text:style-name="al">- de Verordening op de heffing en de invordering van afvalstoffenheffing;</text:p>
            <text:p text:style-name="al">- de Verordening Bedrijveninvesteringszone Valkenburg aan de Geul;</text:p>
            <text:p text:style-name="al"/>
            <text:p text:style-name="al">aan te wijzen per 1 januari 2022:</text:p>
            <text:p text:style-name="al">de directeur van de Gemeenschappelijke Regeling BsGW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lkenburg aan de Geul, 14 december 2021,</text:span></text:p>
            <text:p><text:span text:style-name="functie"/></text:p>
            <text:p><text:span text:style-name="functie">Het college van burgemeester en wethouders van Valkenburg aan de Geul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G.S. Reehuis       D.M.M.T. Prevoo</text:span></text:p>
            <text:p><text:span text:style-name="functie">algemeen directeur/gemeentesecretaris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576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6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76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1-07-10</meta:user-defined>
    <meta:user-defined meta:name="DCTERMS.alternative">Aanwijzingsbesluit invorderingsambtenaar</meta:user-defined>
    <dc:language>nl</dc:language>
    <meta:user-defined meta:name="OVERHEIDop.locatietype/OVERHEIDop.gebiedsmarkering">Gemeente</meta:user-defined>
    <meta:user-defined meta:name="DC.title">Aanwijzingsbesluit invorderingsambtenaar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767</meta:user-defined>
    <meta:user-defined meta:name="OVERHEIDop.betreftRegeling">CVDR667904_1</meta:user-defined>
    <meta:user-defined meta:name="OVERHEIDop.GmbID/DC.identifier">gmb-2021-465767</meta:user-defined>
    <meta:user-defined meta:name="xs:date/OVERHEIDop.startdatum">2022-01-01</meta:user-defined>
    <meta:user-defined meta:name="OVERHEIDop.versieInformatie"/>
  </office:meta>
</office:document-meta>
</file>