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aan Huiswaarderweg-Havingh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Huiswaarderweg-Havinghastraat Alkmaar</text:span>: het plaatsen van een led-scherm tegen een bestaande reclame-constructie Datum ontvangst: 29 jun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led-scherm tegen een bestaande reclame-constructie aan Huiswaarderweg-Havinghastraat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62</meta:user-defined>
    <meta:user-defined meta:name="OVERHEIDop.GmbID/DC.identifier">gmb-2021-465762</meta:user-defined>
    <meta:user-defined meta:name="OVERHEIDop.versieInformatie"/>
  </office:meta>
</office:document-meta>
</file>