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een bestaande reclame-constructie aan N9-Terborchlaan nabij de Wielerb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N9-Terborchlaan nabij de Wielerbaan Alkmaar</text:span>: het plaatsen van een led-scherm tegen een bestaande reclame-constructie Datum ontvangst: 1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DC.title">Verlenging beslistermijn voor het plaatsen van een led-scherm tegen een bestaande reclame-constructie aan N9-Terborchlaan nabij de Wielerbaan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61</meta:user-defined>
    <meta:user-defined meta:name="OVERHEIDop.GmbID/DC.identifier">gmb-2021-465761</meta:user-defined>
    <meta:user-defined meta:name="OVERHEIDop.versieInformatie"/>
  </office:meta>
</office:document-meta>
</file>