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ed-scherm tegen een bestaande reclame-constructie aan Nollenweg-Heren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oek N508 Nollenweg-Herenweg Alkmaar</text:span>: het plaatsen van een led-scherm tegen een bestaande reclame-constructie Datum ontvangst: 29 juni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5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plaatsen van een led-scherm tegen een bestaande reclame-constructie aan Nollenweg-Herenweg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57</meta:user-defined>
    <meta:user-defined meta:name="OVERHEIDop.GmbID/DC.identifier">gmb-2021-465757</meta:user-defined>
    <meta:user-defined meta:name="OVERHEIDop.versieInformatie"/>
  </office:meta>
</office:document-meta>
</file>