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bestaande reclame-constructie op hoek N9-Steve Bikoweg nabij atletiekbaan Hyla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 D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9-Steve Bikoweg nabij atletiekbaan Hylas Alkmaar</text:span>: plaatsen led-scherm tegen bestaande reclame-constructie Datum ontvangst: 29 jun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 DA</meta:user-defined>
    <dc:language>nl</dc:language>
    <meta:user-defined meta:name="OVERHEIDop.locatietype/OVERHEIDop.gebiedsmarkering">Weg</meta:user-defined>
    <meta:user-defined meta:name="DC.title">Verlenging beslistermijn voor het plaatsen van een led-scherm tegen bestaande reclame-constructie op hoek N9-Steve Bikoweg nabij atletiekbaan Hylas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56</meta:user-defined>
    <meta:user-defined meta:name="OVERHEIDop.GmbID/DC.identifier">gmb-2021-465756</meta:user-defined>
    <meta:user-defined meta:name="OVERHEIDop.versieInformatie"/>
  </office:meta>
</office:document-meta>
</file>