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8 elzen, 12 esdoorns, 1 wilg, 2 populieren aan Olympiaweg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 MJ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Olympiaweg 12, achter hockeyvelden en evemententerrein, Alkmaar</text:span>: het kappen van 8 elzen, 12 esdoorns, 1 wilg, 2 populieren Datum ontvangst: 23 sept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5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6 MJ</meta:user-defined>
    <dc:language>nl</dc:language>
    <meta:user-defined meta:name="OVERHEIDop.locatietype/OVERHEIDop.gebiedsmarkering">Adres</meta:user-defined>
    <meta:user-defined meta:name="DC.title">Verlenging beslistermijn voor het kappen van 8 elzen, 12 esdoorns, 1 wilg, 2 populieren aan Olympiaweg 12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55</meta:user-defined>
    <meta:user-defined meta:name="OVERHEIDop.GmbID/DC.identifier">gmb-2021-465755</meta:user-defined>
    <meta:user-defined meta:name="OVERHEIDop.versieInformatie"/>
  </office:meta>
</office:document-meta>
</file>