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Intrekken verouderde personeels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de regelingen genoemd in dit voorstel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Beleid agressie en geweld gemeente Heerhugowaard</text:p>
                  </table:table-cell>
                  <table:table-cell table:style-name="cell_frame_all" table:number-rows-spanned="1" table:number-columns-spanned="1">
                    <text:p text:style-name="table_al">Intrekken - nieuw beleid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strekking bedrijfsfitness gemeente Heerhugowaard 2013</text:p>
                  </table:table-cell>
                  <table:table-cell table:style-name="cell_frame_all" table:number-rows-spanned="1" table:number-columns-spanned="1">
                    <text:p text:style-name="table_al">Intrekken - verouderde 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tijdenregeling gemeente Heerhugowaard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vacy- en Gebruiksreglement Telecommunicatiemiddelen 2014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paritaire commissie</text:p>
                  </table:table-cell>
                  <table:table-cell table:style-name="cell_frame_all" table:number-rows-spanned="1" table:number-columns-spanned="1">
                    <text:p text:style-name="table_al">Intrekken - vervangen door Reglement regionale geschillen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lijn vermoeden van integriteitsschending Heerhugowaard</text:p>
                  </table:table-cell>
                  <table:table-cell table:style-name="cell_frame_all" table:number-rows-spanned="1" table:number-columns-spanned="1">
                    <text:p text:style-name="table_al">Intrekken - nieuwe richtlijn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ter bepaling van de duur van het vakantieverlof</text:p>
                  </table:table-cell>
                  <table:table-cell table:style-name="cell_frame_all" table:number-rows-spanned="1" table:number-columns-spanned="1">
                    <text:p text:style-name="table_al">Intrekken - geregeld in de Cao-SG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IKB-regeling gemeente Heerhugowaard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oningsregeling gemeente Heerhugowaard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leidings- en vormingsfaciliteitenverorden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htspositieregeling voor de buitengewoon ambtenaar burgerlijke stand van de gemeente Heerhugowaard 2018</text:p>
                  </table:table-cell>
                  <table:table-cell table:style-name="cell_frame_all" table:number-rows-spanned="1" table:number-columns-spanned="1">
                    <text:p text:style-name="table_al">Intrekken - Personeelshandboek Babsen als gevolg van Wnra (overgang naar arbeidsrech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TOP-gesprekken 2018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/UWO</text:p>
                  </table:table-cell>
                  <table:table-cell table:style-name="cell_frame_all" table:number-rows-spanned="1" table:number-columns-spanned="1">
                    <text:p text:style-name="table_al">Intrekken - opgevolgd door Cao-SG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Bijzonder Georganiseerd Overleg ambtelijke fusie Gemeenten Langedijk en Heerhugowaard</text:p>
                  </table:table-cell>
                  <table:table-cell table:style-name="cell_frame_all" table:number-rows-spanned="1" table:number-columns-spanned="1">
                    <text:p text:style-name="table_al">Intrekken - opgevolgd door Reglement</text:p>
                    <text:p text:style-name="table_al">Lokaal Overl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Statuut ten behoeve van de Gemeenschappelijke Regeling Heerhugowaard en Langedijk</text:p>
                  </table:table-cell>
                  <table:table-cell table:style-name="cell_frame_all" table:number-rows-spanned="1" table:number-columns-spanned="1">
                    <text:p text:style-name="table_al">Intrekken - Sociaal Statuut heeft looptijd tot </text:p>
                    <text:p text:style-name="table_al">1 januari 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Plan ten behoeve van de vorming van de werkorganisatie Heerhugowaard en Langedijk (HHW/LD)</text:p>
                  </table:table-cell>
                  <table:table-cell table:style-name="cell_frame_all" table:number-rows-spanned="1" table:number-columns-spanned="1">
                    <text:p text:style-name="table_al">Intrekken - Sociaal Plan heeft looptijd tot</text:p>
                    <text:p text:style-name="table_al"> 1 januari 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piketdienst Heerhugowaard</text:p>
                  </table:table-cell>
                  <table:table-cell table:style-name="cell_frame_all" table:number-rows-spanned="1" table:number-columns-spanned="1">
                    <text:p text:style-name="table_al">Intrekken - verouderde 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plan 2009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functiewaardering</text:p>
                  </table:table-cell>
                  <table:table-cell table:style-name="cell_frame_all" table:number-rows-spanned="1" table:number-columns-spanned="1">
                    <text:p text:style-name="table_al">Intrekken - verouderde 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ekteverzuimreglement 2010</text:p>
                  </table:table-cell>
                  <table:table-cell table:style-name="cell_frame_all" table:number-rows-spanned="1" table:number-columns-spanned="1">
                    <text:p text:style-name="table_al">Intrekken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openbaarmaking van nevenfuncties van topambtenaren</text:p>
                  </table:table-cell>
                  <table:table-cell table:style-name="cell_frame_all" table:number-rows-spanned="1" table:number-columns-spanned="1">
                    <text:p text:style-name="table_al">Intrekken - nieuw Reglement openbaarmaking nevenfunc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skostenregeling woon werk verkeer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dingverordening</text:p>
                  </table:table-cell>
                  <table:table-cell table:style-name="cell_frame_all" table:number-rows-spanned="1" table:number-columns-spanned="1">
                    <text:p text:style-name="table_al">Intrekken - verouderde rege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code gemeente Heerhugowaard</text:p>
                  </table:table-cell>
                  <table:table-cell table:style-name="cell_frame_all" table:number-rows-spanned="1" table:number-columns-spanned="1">
                    <text:p text:style-name="table_al">Intrekken - nieuw beleid WLH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657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uderde personeelsrege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754</meta:user-defined>
    <meta:user-defined meta:name="OVERHEIDop.GmbID/DC.identifier">gmb-2021-465754</meta:user-defined>
    <meta:user-defined meta:name="OVERHEIDop.versieInformatie"/>
  </office:meta>
</office:document-meta>
</file>